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26.245cm" fo:margin-left="-0.018cm" fo:margin-top="0cm" fo:margin-bottom="0cm" table:align="left" style:writing-mode="lr-tb"/>
    </style:style>
    <style:style style:name="Lentelė1.A" style:family="table-column">
      <style:table-column-properties style:column-width="1.566cm"/>
    </style:style>
    <style:style style:name="Lentelė1.B" style:family="table-column">
      <style:table-column-properties style:column-width="7.181cm"/>
    </style:style>
    <style:style style:name="Lentelė1.C" style:family="table-column">
      <style:table-column-properties style:column-width="4.362cm"/>
    </style:style>
    <style:style style:name="Lentelė1.D" style:family="table-column">
      <style:table-column-properties style:column-width="4.385cm"/>
    </style:style>
    <style:style style:name="Lentelė1.E" style:family="table-column">
      <style:table-column-properties style:column-width="4.741cm"/>
    </style:style>
    <style:style style:name="Lentelė1.F" style:family="table-column">
      <style:table-column-properties style:column-width="4.008cm"/>
    </style:style>
    <style:style style:name="Lentelė1.1" style:family="table-row">
      <style:table-row-properties style:min-row-height="1.697cm" style:keep-together="true" fo:keep-together="auto"/>
    </style:style>
    <style:style style:name="Lentelė1.A1" style:family="table-cell">
      <style:table-cell-properties style:vertical-align="middle" fo:padding-left="0.018cm" fo:padding-right="0.018cm" fo:padding-top="0cm" fo:padding-bottom="0cm" fo:border="0.018cm solid #000001"/>
    </style:style>
    <style:style style:name="Lentelė1.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2" style:family="table-row">
      <style:table-row-properties style:min-row-height="0.81cm" style:keep-together="true" fo:keep-together="auto"/>
    </style:style>
    <style:style style:name="Lentelė1.F2" style:family="table-cell">
      <style:table-cell-properties style:vertical-align="middle" fo:padding-left="0.018cm" fo:padding-right="0.018cm" fo:padding-top="0cm" fo:padding-bottom="0cm" fo:border-left="0.018cm solid #000001" fo:border-right="0.018cm solid #000001" fo:border-top="0.018cm solid #00000a" fo:border-bottom="0.018cm solid #00000a"/>
    </style:style>
    <style:style style:name="Lentelė2" style:family="table">
      <style:table-properties style:width="26.245cm" fo:margin-left="-0.018cm" fo:margin-top="0cm" fo:margin-bottom="0cm" table:align="left" style:writing-mode="lr-tb"/>
    </style:style>
    <style:style style:name="Lentelė2.A" style:family="table-column">
      <style:table-column-properties style:column-width="1.566cm"/>
    </style:style>
    <style:style style:name="Lentelė2.B" style:family="table-column">
      <style:table-column-properties style:column-width="7.181cm"/>
    </style:style>
    <style:style style:name="Lentelė2.C" style:family="table-column">
      <style:table-column-properties style:column-width="4.44cm"/>
    </style:style>
    <style:style style:name="Lentelė2.D" style:family="table-column">
      <style:table-column-properties style:column-width="4.307cm"/>
    </style:style>
    <style:style style:name="Lentelė2.E" style:family="table-column">
      <style:table-column-properties style:column-width="4.741cm"/>
    </style:style>
    <style:style style:name="Lentelė2.F" style:family="table-column">
      <style:table-column-properties style:column-width="4.008cm"/>
    </style:style>
    <style:style style:name="Lentelė2.1" style:family="table-row">
      <style:table-row-properties style:min-row-height="1.459cm" style:keep-together="true" fo:keep-together="auto"/>
    </style:style>
    <style:style style:name="Lentelė2.A1" style:family="table-cell">
      <style:table-cell-properties style:vertical-align="middle" fo:padding-left="0.018cm" fo:padding-right="0.018cm" fo:padding-top="0cm" fo:padding-bottom="0cm" fo:border="0.018cm solid #000001"/>
    </style:style>
    <style:style style:name="Lentelė2.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2.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2.2" style:family="table-row">
      <style:table-row-properties style:min-row-height="0.123cm" style:keep-together="true" fo:keep-together="auto"/>
    </style:style>
    <style:style style:name="Lentelė3" style:family="table">
      <style:table-properties style:width="26.245cm" fo:margin-left="-0.026cm" fo:margin-top="0cm" fo:margin-bottom="0cm" table:align="left" style:writing-mode="lr-tb"/>
    </style:style>
    <style:style style:name="Lentelė3.A" style:family="table-column">
      <style:table-column-properties style:column-width="2.198cm"/>
    </style:style>
    <style:style style:name="Lentelė3.B" style:family="table-column">
      <style:table-column-properties style:column-width="6.544cm"/>
    </style:style>
    <style:style style:name="Lentelė3.C" style:family="table-column">
      <style:table-column-properties style:column-width="2.245cm"/>
    </style:style>
    <style:style style:name="Lentelė3.D" style:family="table-column">
      <style:table-column-properties style:column-width="5.207cm"/>
    </style:style>
    <style:style style:name="Lentelė3.E" style:family="table-column">
      <style:table-column-properties style:column-width="1.499cm"/>
    </style:style>
    <style:style style:name="Lentelė3.F" style:family="table-column">
      <style:table-column-properties style:column-width="2.249cm"/>
    </style:style>
    <style:style style:name="Lentelė3.G" style:family="table-column">
      <style:table-column-properties style:column-width="6.301cm"/>
    </style:style>
    <style:style style:name="Lentelė3.1" style:family="table-row">
      <style:table-row-properties style:min-row-height="1.289cm" style:keep-together="false" fo:keep-together="always"/>
    </style:style>
    <style:style style:name="Lentelė3.A1" style:family="table-cell">
      <style:table-cell-properties style:vertical-align="middle" fo:padding-left="0.018cm" fo:padding-right="0.018cm" fo:padding-top="0cm" fo:padding-bottom="0cm" fo:border="0.018cm solid #000001"/>
    </style:style>
    <style:style style:name="Lentelė3.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3.2" style:family="table-row">
      <style:table-row-properties style:min-row-height="0.933cm" style:keep-together="false" fo:keep-together="always"/>
    </style:style>
    <style:style style:name="Lentelė3.4" style:family="table-row">
      <style:table-row-properties style:min-row-height="1.034cm" style:keep-together="false" fo:keep-together="always"/>
    </style:style>
    <style:style style:name="Lentelė4" style:family="table">
      <style:table-properties style:width="26.245cm" fo:margin-left="-0.018cm" fo:margin-top="0cm" fo:margin-bottom="0cm" table:align="left" style:writing-mode="lr-tb"/>
    </style:style>
    <style:style style:name="Lentelė4.A" style:family="table-column">
      <style:table-column-properties style:column-width="1.566cm"/>
    </style:style>
    <style:style style:name="Lentelė4.B" style:family="table-column">
      <style:table-column-properties style:column-width="7.181cm"/>
    </style:style>
    <style:style style:name="Lentelė4.C" style:family="table-column">
      <style:table-column-properties style:column-width="4.44cm"/>
    </style:style>
    <style:style style:name="Lentelė4.D" style:family="table-column">
      <style:table-column-properties style:column-width="4.307cm"/>
    </style:style>
    <style:style style:name="Lentelė4.E" style:family="table-column">
      <style:table-column-properties style:column-width="4.741cm"/>
    </style:style>
    <style:style style:name="Lentelė4.F" style:family="table-column">
      <style:table-column-properties style:column-width="4.008cm"/>
    </style:style>
    <style:style style:name="Lentelė4.1" style:family="table-row">
      <style:table-row-properties style:min-row-height="1.459cm" style:keep-together="true" fo:keep-together="auto"/>
    </style:style>
    <style:style style:name="Lentelė4.A1" style:family="table-cell">
      <style:table-cell-properties style:vertical-align="middle" fo:padding-left="0.018cm" fo:padding-right="0.018cm" fo:padding-top="0cm" fo:padding-bottom="0cm" fo:border="0.018cm solid #000001"/>
    </style:style>
    <style:style style:name="Lentelė4.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4.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4.2" style:family="table-row">
      <style:table-row-properties style:min-row-height="0.123cm" style:keep-together="true" fo:keep-together="auto"/>
    </style:style>
    <style:style style:name="Lentelė5" style:family="table">
      <style:table-properties style:width="26.245cm" fo:margin-left="-0.026cm" fo:margin-top="0cm" fo:margin-bottom="0cm" table:align="left" style:writing-mode="lr-tb"/>
    </style:style>
    <style:style style:name="Lentelė5.A" style:family="table-column">
      <style:table-column-properties style:column-width="1.998cm"/>
    </style:style>
    <style:style style:name="Lentelė5.B" style:family="table-column">
      <style:table-column-properties style:column-width="0.25cm"/>
    </style:style>
    <style:style style:name="Lentelė5.C" style:family="table-column">
      <style:table-column-properties style:column-width="6.489cm"/>
    </style:style>
    <style:style style:name="Lentelė5.D" style:family="table-column">
      <style:table-column-properties style:column-width="2.247cm"/>
    </style:style>
    <style:style style:name="Lentelė5.E" style:family="table-column">
      <style:table-column-properties style:column-width="4.75cm"/>
    </style:style>
    <style:style style:name="Lentelė5.F" style:family="table-column">
      <style:table-column-properties style:column-width="1.499cm"/>
    </style:style>
    <style:style style:name="Lentelė5.G" style:family="table-column">
      <style:table-column-properties style:column-width="2.249cm"/>
    </style:style>
    <style:style style:name="Lentelė5.H" style:family="table-column">
      <style:table-column-properties style:column-width="6.759cm"/>
    </style:style>
    <style:style style:name="Lentelė5.1" style:family="table-row">
      <style:table-row-properties style:min-row-height="1.235cm" style:keep-together="false" fo:keep-together="always"/>
    </style:style>
    <style:style style:name="Lentelė5.A1" style:family="table-cell">
      <style:table-cell-properties style:vertical-align="middle" fo:padding-left="0.018cm" fo:padding-right="0.018cm" fo:padding-top="0cm" fo:padding-bottom="0cm" fo:border="0.018cm solid #000001"/>
    </style:style>
    <style:style style:name="Lentelė5.G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5.2" style:family="table-row">
      <style:table-row-properties style:min-row-height="0.933cm" style:keep-together="false" fo:keep-together="always"/>
    </style:style>
    <style:style style:name="Lentelė6" style:family="table">
      <style:table-properties style:width="26.245cm" fo:margin-left="-0.018cm" fo:margin-top="0cm" fo:margin-bottom="0cm" table:align="left" style:writing-mode="lr-tb"/>
    </style:style>
    <style:style style:name="Lentelė6.A" style:family="table-column">
      <style:table-column-properties style:column-width="1.566cm"/>
    </style:style>
    <style:style style:name="Lentelė6.B" style:family="table-column">
      <style:table-column-properties style:column-width="7.181cm"/>
    </style:style>
    <style:style style:name="Lentelė6.C" style:family="table-column">
      <style:table-column-properties style:column-width="4.44cm"/>
    </style:style>
    <style:style style:name="Lentelė6.D" style:family="table-column">
      <style:table-column-properties style:column-width="4.307cm"/>
    </style:style>
    <style:style style:name="Lentelė6.E" style:family="table-column">
      <style:table-column-properties style:column-width="4.741cm"/>
    </style:style>
    <style:style style:name="Lentelė6.F" style:family="table-column">
      <style:table-column-properties style:column-width="4.008cm"/>
    </style:style>
    <style:style style:name="Lentelė6.1" style:family="table-row">
      <style:table-row-properties style:min-row-height="1.459cm" style:keep-together="true" fo:keep-together="auto"/>
    </style:style>
    <style:style style:name="Lentelė6.A1" style:family="table-cell">
      <style:table-cell-properties style:vertical-align="middle" fo:padding-left="0.018cm" fo:padding-right="0.018cm" fo:padding-top="0cm" fo:padding-bottom="0cm" fo:border="0.018cm solid #000001"/>
    </style:style>
    <style:style style:name="Lentelė6.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6.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6.2" style:family="table-row">
      <style:table-row-properties style:min-row-height="0.123cm" style:keep-together="true" fo:keep-together="auto"/>
    </style:style>
    <style:style style:name="Lentelė7" style:family="table">
      <style:table-properties style:width="26.245cm" fo:margin-left="-0.026cm" fo:margin-top="0cm" fo:margin-bottom="0cm" table:align="left" style:writing-mode="lr-tb"/>
    </style:style>
    <style:style style:name="Lentelė7.A" style:family="table-column">
      <style:table-column-properties style:column-width="2.249cm"/>
    </style:style>
    <style:style style:name="Lentelė7.B" style:family="table-column">
      <style:table-column-properties style:column-width="6.489cm"/>
    </style:style>
    <style:style style:name="Lentelė7.C" style:family="table-column">
      <style:table-column-properties style:column-width="2.247cm"/>
    </style:style>
    <style:style style:name="Lentelė7.D" style:family="table-column">
      <style:table-column-properties style:column-width="4.75cm"/>
    </style:style>
    <style:style style:name="Lentelė7.E" style:family="table-column">
      <style:table-column-properties style:column-width="1.499cm"/>
    </style:style>
    <style:style style:name="Lentelė7.G" style:family="table-column">
      <style:table-column-properties style:column-width="6.759cm"/>
    </style:style>
    <style:style style:name="Lentelė7.1" style:family="table-row">
      <style:table-row-properties style:min-row-height="2.482cm" style:keep-together="false" fo:keep-together="always"/>
    </style:style>
    <style:style style:name="Lentelė7.A1" style:family="table-cell">
      <style:table-cell-properties style:vertical-align="middle" fo:padding-left="0.018cm" fo:padding-right="0.018cm" fo:padding-top="0cm" fo:padding-bottom="0cm" fo:border="0.018cm solid #000001"/>
    </style:style>
    <style:style style:name="Lentelė7.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7.2" style:family="table-row">
      <style:table-row-properties style:min-row-height="0.933cm" style:keep-together="false" fo:keep-together="always"/>
    </style:style>
    <style:style style:name="Lentelė8" style:family="table">
      <style:table-properties style:width="26.245cm" fo:margin-left="-0.018cm" fo:margin-top="0cm" fo:margin-bottom="0cm" table:align="left" style:writing-mode="lr-tb"/>
    </style:style>
    <style:style style:name="Lentelė8.A" style:family="table-column">
      <style:table-column-properties style:column-width="1.566cm"/>
    </style:style>
    <style:style style:name="Lentelė8.B" style:family="table-column">
      <style:table-column-properties style:column-width="7.181cm"/>
    </style:style>
    <style:style style:name="Lentelė8.C" style:family="table-column">
      <style:table-column-properties style:column-width="4.44cm"/>
    </style:style>
    <style:style style:name="Lentelė8.D" style:family="table-column">
      <style:table-column-properties style:column-width="4.307cm"/>
    </style:style>
    <style:style style:name="Lentelė8.E" style:family="table-column">
      <style:table-column-properties style:column-width="4.741cm"/>
    </style:style>
    <style:style style:name="Lentelė8.F" style:family="table-column">
      <style:table-column-properties style:column-width="4.008cm"/>
    </style:style>
    <style:style style:name="Lentelė8.1" style:family="table-row">
      <style:table-row-properties style:min-row-height="1.459cm" style:keep-together="true" fo:keep-together="auto"/>
    </style:style>
    <style:style style:name="Lentelė8.A1" style:family="table-cell">
      <style:table-cell-properties style:vertical-align="middle" fo:padding-left="0.018cm" fo:padding-right="0.018cm" fo:padding-top="0cm" fo:padding-bottom="0cm" fo:border="0.018cm solid #000001"/>
    </style:style>
    <style:style style:name="Lentelė8.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8.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8.2" style:family="table-row">
      <style:table-row-properties style:min-row-height="0.975cm" style:keep-together="true" fo:keep-together="auto"/>
    </style:style>
    <style:style style:name="Lentelė9" style:family="table">
      <style:table-properties style:width="26.245cm" fo:margin-left="-0.018cm" fo:margin-top="0cm" fo:margin-bottom="0cm" table:align="left" style:writing-mode="lr-tb"/>
    </style:style>
    <style:style style:name="Lentelė9.A" style:family="table-column">
      <style:table-column-properties style:column-width="2.24cm"/>
    </style:style>
    <style:style style:name="Lentelė9.B" style:family="table-column">
      <style:table-column-properties style:column-width="6.502cm"/>
    </style:style>
    <style:style style:name="Lentelė9.C" style:family="table-column">
      <style:table-column-properties style:column-width="2.245cm"/>
    </style:style>
    <style:style style:name="Lentelė9.D" style:family="table-column">
      <style:table-column-properties style:column-width="4.75cm"/>
    </style:style>
    <style:style style:name="Lentelė9.E" style:family="table-column">
      <style:table-column-properties style:column-width="1.499cm"/>
    </style:style>
    <style:style style:name="Lentelė9.F" style:family="table-column">
      <style:table-column-properties style:column-width="2.249cm"/>
    </style:style>
    <style:style style:name="Lentelė9.G" style:family="table-column">
      <style:table-column-properties style:column-width="6.757cm"/>
    </style:style>
    <style:style style:name="Lentelė9.1" style:family="table-row">
      <style:table-row-properties style:min-row-height="1.235cm" style:keep-together="false" fo:keep-together="always"/>
    </style:style>
    <style:style style:name="Lentelė9.A1" style:family="table-cell">
      <style:table-cell-properties style:vertical-align="middle" fo:padding-left="0.018cm" fo:padding-right="0.018cm" fo:padding-top="0cm" fo:padding-bottom="0cm" fo:border="0.018cm solid #000001"/>
    </style:style>
    <style:style style:name="Lentelė9.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9.2" style:family="table-row">
      <style:table-row-properties style:min-row-height="0.933cm" style:keep-together="false" fo:keep-together="always"/>
    </style:style>
    <style:style style:name="Lentelė9.3" style:family="table-row">
      <style:table-row-properties style:min-row-height="0.282cm" style:keep-together="false" fo:keep-together="always"/>
    </style:style>
    <style:style style:name="Lentelė10" style:family="table">
      <style:table-properties style:width="26.245cm" fo:margin-left="-0.018cm" fo:margin-top="0cm" fo:margin-bottom="0cm" table:align="left" style:writing-mode="lr-tb"/>
    </style:style>
    <style:style style:name="Lentelė10.A" style:family="table-column">
      <style:table-column-properties style:column-width="1.566cm"/>
    </style:style>
    <style:style style:name="Lentelė10.B" style:family="table-column">
      <style:table-column-properties style:column-width="7.181cm"/>
    </style:style>
    <style:style style:name="Lentelė10.C" style:family="table-column">
      <style:table-column-properties style:column-width="4.44cm"/>
    </style:style>
    <style:style style:name="Lentelė10.D" style:family="table-column">
      <style:table-column-properties style:column-width="4.307cm"/>
    </style:style>
    <style:style style:name="Lentelė10.E" style:family="table-column">
      <style:table-column-properties style:column-width="4.741cm"/>
    </style:style>
    <style:style style:name="Lentelė10.F" style:family="table-column">
      <style:table-column-properties style:column-width="4.008cm"/>
    </style:style>
    <style:style style:name="Lentelė10.1" style:family="table-row">
      <style:table-row-properties style:min-row-height="1.459cm" style:keep-together="true" fo:keep-together="auto"/>
    </style:style>
    <style:style style:name="Lentelė10.A1" style:family="table-cell">
      <style:table-cell-properties style:vertical-align="middle" fo:padding-left="0.018cm" fo:padding-right="0.018cm" fo:padding-top="0cm" fo:padding-bottom="0cm" fo:border="0.018cm solid #000001"/>
    </style:style>
    <style:style style:name="Lentelė10.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0.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0.2" style:family="table-row">
      <style:table-row-properties style:min-row-height="1.155cm" style:keep-together="true" fo:keep-together="auto"/>
    </style:style>
    <style:style style:name="Lentelė11" style:family="table">
      <style:table-properties style:width="26.245cm" fo:margin-left="-0.018cm" fo:margin-top="0cm" fo:margin-bottom="0cm" table:align="left" style:writing-mode="lr-tb"/>
    </style:style>
    <style:style style:name="Lentelė11.A" style:family="table-column">
      <style:table-column-properties style:column-width="1.988cm"/>
    </style:style>
    <style:style style:name="Lentelė11.B" style:family="table-column">
      <style:table-column-properties style:column-width="0.25cm"/>
    </style:style>
    <style:style style:name="Lentelė11.C" style:family="table-column">
      <style:table-column-properties style:column-width="6.5cm"/>
    </style:style>
    <style:style style:name="Lentelė11.D" style:family="table-column">
      <style:table-column-properties style:column-width="2.247cm"/>
    </style:style>
    <style:style style:name="Lentelė11.E" style:family="table-column">
      <style:table-column-properties style:column-width="4.75cm"/>
    </style:style>
    <style:style style:name="Lentelė11.F" style:family="table-column">
      <style:table-column-properties style:column-width="1.499cm"/>
    </style:style>
    <style:style style:name="Lentelė11.G" style:family="table-column">
      <style:table-column-properties style:column-width="2.249cm"/>
    </style:style>
    <style:style style:name="Lentelė11.H" style:family="table-column">
      <style:table-column-properties style:column-width="6.759cm"/>
    </style:style>
    <style:style style:name="Lentelė11.1" style:family="table-row">
      <style:table-row-properties style:min-row-height="1.235cm" style:keep-together="false" fo:keep-together="always"/>
    </style:style>
    <style:style style:name="Lentelė11.A1" style:family="table-cell">
      <style:table-cell-properties style:vertical-align="middle" fo:padding-left="0.018cm" fo:padding-right="0.018cm" fo:padding-top="0cm" fo:padding-bottom="0cm" fo:border="0.018cm solid #000001"/>
    </style:style>
    <style:style style:name="Lentelė11.G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1.2" style:family="table-row">
      <style:table-row-properties style:min-row-height="0.933cm" style:keep-together="false" fo:keep-together="always"/>
    </style:style>
    <style:style style:name="Lentelė11.H2"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1.3" style:family="table-row">
      <style:table-row-properties style:min-row-height="0.282cm" style:keep-together="false" fo:keep-together="always"/>
    </style:style>
    <style:style style:name="Lentelė12" style:family="table">
      <style:table-properties style:width="26.245cm" fo:margin-left="-0.018cm" fo:margin-top="0cm" fo:margin-bottom="0cm" table:align="left" style:writing-mode="lr-tb"/>
    </style:style>
    <style:style style:name="Lentelė12.A" style:family="table-column">
      <style:table-column-properties style:column-width="1.566cm"/>
    </style:style>
    <style:style style:name="Lentelė12.B" style:family="table-column">
      <style:table-column-properties style:column-width="7.181cm"/>
    </style:style>
    <style:style style:name="Lentelė12.C" style:family="table-column">
      <style:table-column-properties style:column-width="4.362cm"/>
    </style:style>
    <style:style style:name="Lentelė12.D" style:family="table-column">
      <style:table-column-properties style:column-width="4.385cm"/>
    </style:style>
    <style:style style:name="Lentelė12.E" style:family="table-column">
      <style:table-column-properties style:column-width="4.741cm"/>
    </style:style>
    <style:style style:name="Lentelė12.F" style:family="table-column">
      <style:table-column-properties style:column-width="4.008cm"/>
    </style:style>
    <style:style style:name="Lentelė12.1" style:family="table-row">
      <style:table-row-properties style:min-row-height="1.697cm" style:keep-together="true" fo:keep-together="auto"/>
    </style:style>
    <style:style style:name="Lentelė12.A1" style:family="table-cell">
      <style:table-cell-properties style:vertical-align="middle" fo:padding-left="0.018cm" fo:padding-right="0.018cm" fo:padding-top="0cm" fo:padding-bottom="0cm" fo:border="0.018cm solid #000001"/>
    </style:style>
    <style:style style:name="Lentelė12.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2.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2.2" style:family="table-row">
      <style:table-row-properties style:min-row-height="0.859cm" style:keep-together="true" fo:keep-together="auto"/>
    </style:style>
    <style:style style:name="Lentelė12.F2" style:family="table-cell">
      <style:table-cell-properties style:vertical-align="middle" fo:padding-left="0.018cm" fo:padding-right="0.018cm" fo:padding-top="0cm" fo:padding-bottom="0cm" fo:border-left="0.018cm solid #000001" fo:border-right="0.018cm solid #000001" fo:border-top="0.018cm solid #00000a" fo:border-bottom="0.018cm solid #00000a"/>
    </style:style>
    <style:style style:name="Lentelė13" style:family="table">
      <style:table-properties style:width="26.245cm" fo:margin-left="-0.018cm" fo:margin-top="0cm" fo:margin-bottom="0cm" table:align="left" style:writing-mode="lr-tb"/>
    </style:style>
    <style:style style:name="Lentelė13.A" style:family="table-column">
      <style:table-column-properties style:column-width="1.566cm"/>
    </style:style>
    <style:style style:name="Lentelė13.B" style:family="table-column">
      <style:table-column-properties style:column-width="7.181cm"/>
    </style:style>
    <style:style style:name="Lentelė13.C" style:family="table-column">
      <style:table-column-properties style:column-width="4.44cm"/>
    </style:style>
    <style:style style:name="Lentelė13.D" style:family="table-column">
      <style:table-column-properties style:column-width="4.307cm"/>
    </style:style>
    <style:style style:name="Lentelė13.E" style:family="table-column">
      <style:table-column-properties style:column-width="4.741cm"/>
    </style:style>
    <style:style style:name="Lentelė13.F" style:family="table-column">
      <style:table-column-properties style:column-width="4.008cm"/>
    </style:style>
    <style:style style:name="Lentelė13.1" style:family="table-row">
      <style:table-row-properties style:min-row-height="1.459cm" style:keep-together="true" fo:keep-together="auto"/>
    </style:style>
    <style:style style:name="Lentelė13.A1" style:family="table-cell">
      <style:table-cell-properties style:vertical-align="middle" fo:padding-left="0.018cm" fo:padding-right="0.018cm" fo:padding-top="0cm" fo:padding-bottom="0cm" fo:border="0.018cm solid #000001"/>
    </style:style>
    <style:style style:name="Lentelė13.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3.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3.2" style:family="table-row">
      <style:table-row-properties style:min-row-height="0.123cm" style:keep-together="true" fo:keep-together="auto"/>
    </style:style>
    <style:style style:name="Lentelė14" style:family="table">
      <style:table-properties style:width="26.245cm" fo:margin-left="-0.026cm" fo:margin-top="0cm" fo:margin-bottom="0cm" table:align="left" style:writing-mode="lr-tb"/>
    </style:style>
    <style:style style:name="Lentelė14.A" style:family="table-column">
      <style:table-column-properties style:column-width="2.249cm"/>
    </style:style>
    <style:style style:name="Lentelė14.B" style:family="table-column">
      <style:table-column-properties style:column-width="6.489cm"/>
    </style:style>
    <style:style style:name="Lentelė14.C" style:family="table-column">
      <style:table-column-properties style:column-width="2.247cm"/>
    </style:style>
    <style:style style:name="Lentelė14.D" style:family="table-column">
      <style:table-column-properties style:column-width="4.75cm"/>
    </style:style>
    <style:style style:name="Lentelė14.E" style:family="table-column">
      <style:table-column-properties style:column-width="1.499cm"/>
    </style:style>
    <style:style style:name="Lentelė14.G" style:family="table-column">
      <style:table-column-properties style:column-width="6.759cm"/>
    </style:style>
    <style:style style:name="Lentelė14.1" style:family="table-row">
      <style:table-row-properties style:min-row-height="1.235cm" style:keep-together="false" fo:keep-together="always"/>
    </style:style>
    <style:style style:name="Lentelė14.A1" style:family="table-cell">
      <style:table-cell-properties style:vertical-align="middle" fo:padding-left="0.018cm" fo:padding-right="0.018cm" fo:padding-top="0cm" fo:padding-bottom="0cm" fo:border="0.018cm solid #000001"/>
    </style:style>
    <style:style style:name="Lentelė14.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4.2" style:family="table-row">
      <style:table-row-properties style:min-row-height="0.933cm" style:keep-together="false" fo:keep-together="always"/>
    </style:style>
    <style:style style:name="Lentelė14.G2"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5" style:family="table">
      <style:table-properties style:width="26.215cm" fo:margin-left="-0.018cm" fo:margin-top="0cm" fo:margin-bottom="0cm" table:align="left" style:writing-mode="lr-tb"/>
    </style:style>
    <style:style style:name="Lentelė15.A" style:family="table-column">
      <style:table-column-properties style:column-width="4.367cm"/>
    </style:style>
    <style:style style:name="Lentelė15.B" style:family="table-column">
      <style:table-column-properties style:column-width="7.059cm"/>
    </style:style>
    <style:style style:name="Lentelė15.C" style:family="table-column">
      <style:table-column-properties style:column-width="1.746cm"/>
    </style:style>
    <style:style style:name="Lentelė15.D" style:family="table-column">
      <style:table-column-properties style:column-width="4.302cm"/>
    </style:style>
    <style:style style:name="Lentelė15.E" style:family="table-column">
      <style:table-column-properties style:column-width="4.74cm"/>
    </style:style>
    <style:style style:name="Lentelė15.F" style:family="table-column">
      <style:table-column-properties style:column-width="3.999cm"/>
    </style:style>
    <style:style style:name="Lentelė15.1" style:family="table-row">
      <style:table-row-properties style:min-row-height="1.289cm" style:keep-together="true" fo:keep-together="auto"/>
    </style:style>
    <style:style style:name="Lentelė15.A1" style:family="table-cell">
      <style:table-cell-properties style:vertical-align="middle" fo:padding-left="0.018cm" fo:padding-right="0.018cm" fo:padding-top="0cm" fo:padding-bottom="0cm" fo:border="0.018cm solid #000001"/>
    </style:style>
    <style:style style:name="Lentelė15.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5.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5.2" style:family="table-row">
      <style:table-row-properties style:min-row-height="1.233cm" style:keep-together="true" fo:keep-together="auto"/>
    </style:style>
    <style:style style:name="Lentelė15.F2" style:family="table-cell">
      <style:table-cell-properties style:vertical-align="middle" fo:padding-left="0.018cm" fo:padding-right="0.018cm" fo:padding-top="0cm" fo:padding-bottom="0cm" fo:border-left="0.018cm solid #000001" fo:border-right="0.018cm solid #000001" fo:border-top="0.018cm solid #00000a" fo:border-bottom="0.018cm solid #00000a"/>
    </style:style>
    <style:style style:name="Lentelė16" style:family="table">
      <style:table-properties style:width="26.245cm" fo:margin-left="-0.026cm" fo:margin-top="0cm" fo:margin-bottom="0cm" table:align="left" style:writing-mode="lr-tb"/>
    </style:style>
    <style:style style:name="Lentelė16.A" style:family="table-column">
      <style:table-column-properties style:column-width="2.198cm"/>
    </style:style>
    <style:style style:name="Lentelė16.B" style:family="table-column">
      <style:table-column-properties style:column-width="6.544cm"/>
    </style:style>
    <style:style style:name="Lentelė16.C" style:family="table-column">
      <style:table-column-properties style:column-width="2.245cm"/>
    </style:style>
    <style:style style:name="Lentelė16.D" style:family="table-column">
      <style:table-column-properties style:column-width="4.75cm"/>
    </style:style>
    <style:style style:name="Lentelė16.E" style:family="table-column">
      <style:table-column-properties style:column-width="1.499cm"/>
    </style:style>
    <style:style style:name="Lentelė16.F" style:family="table-column">
      <style:table-column-properties style:column-width="2.249cm"/>
    </style:style>
    <style:style style:name="Lentelė16.G" style:family="table-column">
      <style:table-column-properties style:column-width="6.757cm"/>
    </style:style>
    <style:style style:name="Lentelė16.1" style:family="table-row">
      <style:table-row-properties style:min-row-height="2.032cm" style:keep-together="false" fo:keep-together="always"/>
    </style:style>
    <style:style style:name="Lentelė16.A1" style:family="table-cell">
      <style:table-cell-properties style:vertical-align="middle" fo:padding-left="0.018cm" fo:padding-right="0.018cm" fo:padding-top="0cm" fo:padding-bottom="0cm" fo:border="0.018cm solid #000001"/>
    </style:style>
    <style:style style:name="Lentelė16.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6.2" style:family="table-row">
      <style:table-row-properties style:min-row-height="0.933cm" style:keep-together="false" fo:keep-together="always"/>
    </style:style>
    <style:style style:name="Lentelė16.G2"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08%" fo:orphans="2" fo:widows="2" fo:hyphenation-ladder-count="no-limit"/>
      <style:text-properties fo:hyphenate="true" fo:hyphenation-remain-char-count="2" fo:hyphenation-push-char-count="2"/>
    </style:style>
    <style:style style:name="P3" style:family="paragraph" style:parent-style-name="Standard">
      <style:paragraph-properties fo:margin-top="0cm" fo:margin-bottom="0cm" fo:orphans="2" fo:widows="2" fo:hyphenation-ladder-count="no-limit"/>
      <style:text-properties fo:color="#000000" style:font-name="Times New Roman" fo:font-size="12pt" style:letter-kerning="true" style:font-name-asian="Calibri1" style:font-size-asian="12pt" style:font-name-complex="Times New Roman1" style:font-size-complex="12pt" fo:hyphenate="true" fo:hyphenation-remain-char-count="2" fo:hyphenation-push-char-count="2"/>
    </style:style>
    <style:style style:name="P4" style:family="paragraph" style:parent-style-name="Standard">
      <style:paragraph-properties fo:margin-top="0cm" fo:margin-bottom="0cm"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margin-top="0cm" fo:margin-bottom="0cm" fo:text-align="center" style:justify-single-word="false">
        <style:tab-stops>
          <style:tab-stop style:position="13.615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line-height="150%" fo:text-align="justify"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margin-top="0cm" fo:margin-bottom="0cm" fo:line-height="150%"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margin-top="0cm" fo:margin-bottom="0cm" fo:text-align="center" style:justify-single-word="false"/>
      <style:text-properties fo:color="#000000" style:font-name="Times New Roman" fo:font-size="12pt" style:font-size-asian="12pt" style:font-name-complex="Times New Roman1" style:font-size-complex="12pt"/>
    </style:style>
    <style:style style:name="P9" style:family="paragraph" style:parent-style-name="Standard">
      <style:paragraph-properties fo:margin-top="0cm" fo:margin-bottom="0cm" fo:line-height="150%" fo:text-align="justify" style:justify-single-word="false"/>
      <style:text-properties fo:color="#000000" style:font-name="Times New Roman" fo:font-size="12pt" style:font-size-asian="12pt" style:font-name-complex="Times New Roman1" style:font-size-complex="12pt"/>
    </style:style>
    <style:style style:name="P10" style:family="paragraph" style:parent-style-name="Standard">
      <style:paragraph-properties fo:margin-top="0cm" fo:margin-bottom="0cm" fo:line-height="150%" fo:text-align="justify" style:justify-single-word="false">
        <style:tab-stops>
          <style:tab-stop style:position="2cm"/>
        </style:tab-stops>
      </style:paragraph-properties>
      <style:text-properties fo:color="#000000" style:font-name="Times New Roman" fo:font-size="12pt" style:font-size-asian="12pt" style:font-name-complex="Times New Roman1" style:font-size-complex="12pt"/>
    </style:style>
    <style:style style:name="P11" style:family="paragraph" style:parent-style-name="Standard">
      <style:paragraph-properties fo:margin-top="0cm" fo:margin-bottom="0cm" fo:line-height="150%" fo:text-align="center" style:justify-single-word="false"/>
      <style:text-properties fo:color="#000000" style:font-name="Times New Roman" fo:font-size="12pt" style:font-size-asian="12pt" style:font-name-complex="Times New Roman1" style:font-size-complex="12pt"/>
    </style:style>
    <style:style style:name="P12" style:family="paragraph" style:parent-style-name="Standard">
      <style:paragraph-properties fo:margin-top="0cm" fo:margin-bottom="0cm" fo:text-align="center" style:justify-single-word="false"/>
      <style:text-properties fo:color="#000000" style:font-name="Times New Roman" fo:font-size="14pt" style:font-size-asian="14pt" style:font-name-complex="Times New Roman1" style:font-size-complex="14pt"/>
    </style:style>
    <style:style style:name="P13" style:family="paragraph" style:parent-style-name="Standard">
      <style:paragraph-properties fo:margin-top="0cm" fo:margin-bottom="0cm" fo:line-height="150%" fo:text-align="center" style:justify-single-word="false"/>
      <style:text-properties fo:color="#000000" style:font-name="Times New Roman" fo:font-size="14pt" style:font-size-asian="14pt" style:font-name-complex="Times New Roman1" style:font-size-complex="14pt"/>
    </style:style>
    <style:style style:name="P14" style:family="paragraph" style:parent-style-name="Standard">
      <style:paragraph-properties fo:margin-top="0cm" fo:margin-bottom="0cm" fo:orphans="2" fo:widows="2" fo:hyphenation-ladder-count="no-limit"/>
      <style:text-properties fo:color="#000000" style:font-name="Times New Roman" fo:font-size="4pt" fo:font-weight="bold" style:letter-kerning="true" style:font-name-asian="Calibri1" style:font-size-asian="4pt" style:font-weight-asian="bold" style:font-name-complex="Times New Roman1" style:font-size-complex="4pt" fo:hyphenate="true" fo:hyphenation-remain-char-count="2" fo:hyphenation-push-char-count="2"/>
    </style:style>
    <style:style style:name="P15" style:family="paragraph" style:parent-style-name="Standard">
      <style:paragraph-properties fo:margin-top="0cm" fo:margin-bottom="0cm" fo:orphans="2" fo:widows="2"/>
      <style:text-properties fo:color="#000000" style:font-name="Times New Roman" fo:font-size="4pt" fo:font-weight="bold" style:font-name-asian="Calibri1" style:font-size-asian="4pt" style:font-weight-asian="bold" style:font-name-complex="Times New Roman1" style:font-size-complex="4pt"/>
    </style:style>
    <style:style style:name="P16" style:family="paragraph" style:parent-style-name="Standard">
      <style:paragraph-properties fo:margin-top="0cm" fo:margin-bottom="0cm" fo:text-align="center" style:justify-single-word="false" fo:orphans="2" fo:widows="2" fo:hyphenation-ladder-count="no-limit"/>
      <style:text-properties fo:color="#000000" style:font-name="Times New Roman" style:letter-kerning="true" style:font-name-asian="Calibri1" style:font-name-complex="Times New Roman1" fo:hyphenate="true" fo:hyphenation-remain-char-count="2" fo:hyphenation-push-char-count="2"/>
    </style:style>
    <style:style style:name="P17" style:family="paragraph" style:parent-style-name="Standard">
      <style:paragraph-properties fo:margin-top="0cm" fo:margin-bottom="0cm" fo:orphans="2" fo:widows="2" fo:hyphenation-ladder-count="no-limit"/>
      <style:text-properties fo:color="#000000" style:font-name="Times New Roman" style:letter-kerning="true" style:font-name-asian="Calibri1" style:font-name-complex="Times New Roman1" fo:hyphenate="true" fo:hyphenation-remain-char-count="2" fo:hyphenation-push-char-count="2"/>
    </style:style>
    <style:style style:name="P18" style:family="paragraph" style:parent-style-name="Standard">
      <style:paragraph-properties fo:margin-top="0cm" fo:margin-bottom="0cm" fo:text-align="center" style:justify-single-word="false" fo:orphans="2" fo:widows="2" fo:hyphenation-ladder-count="no-limit"/>
      <style:text-properties fo:color="#000000" style:font-name="Times New Roman" style:letter-kerning="true" style:font-name-asian="Calibri1" style:font-name-complex="Times New Roman1" style:font-weight-complex="bold" fo:hyphenate="true" fo:hyphenation-remain-char-count="2" fo:hyphenation-push-char-count="2"/>
    </style:style>
    <style:style style:name="P19" style:family="paragraph" style:parent-style-name="Standard">
      <style:paragraph-properties fo:margin-top="0cm" fo:margin-bottom="0cm" fo:text-align="center" style:justify-single-word="false" fo:orphans="2" fo:widows="2" fo:hyphenation-ladder-count="no-limit"/>
      <style:text-properties fo:color="#000000" style:font-name="Times New Roman" fo:font-weight="bold" style:letter-kerning="true" style:font-name-asian="Calibri1" style:font-weight-asian="bold" style:font-name-complex="Times New Roman1" fo:hyphenate="true" fo:hyphenation-remain-char-count="2" fo:hyphenation-push-char-count="2"/>
    </style:style>
    <style:style style:name="P20" style:family="paragraph" style:parent-style-name="Standard">
      <style:paragraph-properties fo:margin-top="0cm" fo:margin-bottom="0cm" fo:orphans="2" fo:widows="2" fo:hyphenation-ladder-count="no-limit"/>
      <style:text-properties fo:color="#000000" style:font-name="Times New Roman" fo:font-weight="bold" style:letter-kerning="true" style:font-name-asian="Calibri1" style:font-weight-asian="bold" style:font-name-complex="Times New Roman1" fo:hyphenate="true" fo:hyphenation-remain-char-count="2" fo:hyphenation-push-char-count="2"/>
    </style:style>
    <style:style style:name="P21" style:family="paragraph" style:parent-style-name="Standard">
      <style:paragraph-properties fo:margin-top="0cm" fo:margin-bottom="0cm" fo:orphans="2" fo:widows="2" fo:hyphenation-ladder-count="no-limit"/>
      <style:text-properties fo:color="#000000" style:font-name="Times New Roman" fo:font-size="10pt" fo:font-weight="bold" style:letter-kerning="true" style:font-name-asian="Calibri1" style:font-size-asian="10pt" style:font-weight-asian="bold" style:font-name-complex="Times New Roman1" style:font-size-complex="12pt" fo:hyphenate="true" fo:hyphenation-remain-char-count="2" fo:hyphenation-push-char-count="2"/>
    </style:style>
    <style:style style:name="P22" style:family="paragraph" style:parent-style-name="Standard">
      <style:paragraph-properties fo:margin-top="0cm" fo:margin-bottom="0cm" fo:orphans="2" fo:widows="2" fo:hyphenation-ladder-count="no-limit"/>
      <style:text-properties fo:color="#000000" style:text-position="super 58%" style:font-name="Times New Roman" fo:font-weight="bold" style:letter-kerning="true" style:font-name-asian="Calibri1" style:font-weight-asian="bold" style:font-name-complex="Times New Roman1" fo:hyphenate="true" fo:hyphenation-remain-char-count="2" fo:hyphenation-push-char-count="2"/>
    </style:style>
    <style:style style:name="P23" style:family="paragraph" style:parent-style-name="Standard">
      <style:paragraph-properties fo:margin-top="0cm" fo:margin-bottom="0cm" fo:text-align="center" style:justify-single-word="false"/>
    </style:style>
    <style:style style:name="P24" style:family="paragraph" style:parent-style-name="Standard">
      <style:paragraph-properties fo:margin-top="0cm" fo:margin-bottom="0cm" fo:text-align="center" style:justify-single-word="false" fo:orphans="2" fo:widows="2" fo:hyphenation-ladder-count="no-limit"/>
      <style:text-properties fo:hyphenate="true" fo:hyphenation-remain-char-count="2" fo:hyphenation-push-char-count="2"/>
    </style:style>
    <style:style style:name="P25" style:family="paragraph" style:parent-style-name="Standard">
      <style:paragraph-properties fo:margin-top="0cm" fo:margin-bottom="0cm" fo:line-height="150%" fo:text-align="center" style:justify-single-word="false"/>
    </style:style>
    <style:style style:name="P26" style:family="paragraph" style:parent-style-name="Standard">
      <style:paragraph-properties fo:margin-top="0cm" fo:margin-bottom="0cm" fo:line-height="150%" fo:text-align="justify" style:justify-single-word="false"/>
    </style:style>
    <style:style style:name="P27" style:family="paragraph" style:parent-style-name="Standard">
      <style:paragraph-properties fo:margin-top="0cm" fo:margin-bottom="0cm" fo:line-height="150%" fo:text-align="justify" style:justify-single-word="false">
        <style:tab-stops>
          <style:tab-stop style:position="2cm"/>
        </style:tab-stops>
      </style:paragraph-properties>
    </style:style>
    <style:style style:name="P28" style:family="paragraph" style:parent-style-name="Standard">
      <style:paragraph-properties fo:margin-top="0cm" fo:margin-bottom="0cm" fo:line-height="150%" fo:text-align="center" style:justify-single-word="false"/>
      <style:text-properties fo:color="#ff0000" style:font-name="Times New Roman" fo:font-size="12pt" fo:font-weight="bold" style:font-size-asian="12pt" style:font-weight-asian="bold" style:font-name-complex="Times New Roman1" style:font-size-complex="12pt" style:font-weight-complex="bold"/>
    </style:style>
    <style:style style:name="P29" style:family="paragraph" style:parent-style-name="Standard">
      <style:paragraph-properties fo:margin-top="0cm" fo:margin-bottom="0cm" fo:text-align="justify" style:justify-single-word="false" fo:orphans="2" fo:widows="2" fo:hyphenation-ladder-count="no-limit">
        <style:tab-stops>
          <style:tab-stop style:position="6.251cm" style:leader-style="dotted" style:leader-text="."/>
          <style:tab-stop style:position="7.752cm" style:type="center"/>
          <style:tab-stop style:position="10.001cm" style:leader-style="dotted" style:leader-text="."/>
          <style:tab-stop style:position="11.502cm"/>
          <style:tab-stop style:position="15.002cm" style:leader-style="dotted" style:leader-text="."/>
          <style:tab-stop style:position="17cm" style:type="right"/>
        </style:tab-stops>
      </style:paragraph-properties>
      <style:text-properties fo:hyphenate="true" fo:hyphenation-remain-char-count="2" fo:hyphenation-push-char-count="2"/>
    </style:style>
    <style:style style:name="P30" style:family="paragraph" style:parent-style-name="Standard">
      <style:paragraph-properties fo:margin-top="0cm" fo:margin-bottom="0cm" fo:text-align="justify" style:justify-single-word="false" fo:orphans="2" fo:widows="2" fo:hyphenation-ladder-count="no-limit">
        <style:tab-stops>
          <style:tab-stop style:position="6.251cm" style:leader-style="dotted" style:leader-text="."/>
          <style:tab-stop style:position="7.752cm" style:type="center"/>
          <style:tab-stop style:position="8.5cm" style:type="center"/>
          <style:tab-stop style:position="10.001cm" style:leader-style="dotted" style:leader-text="."/>
          <style:tab-stop style:position="11.502cm"/>
          <style:tab-stop style:position="15.002cm" style:leader-style="dotted" style:leader-text="."/>
          <style:tab-stop style:position="17cm" style:type="right"/>
        </style:tab-stops>
      </style:paragraph-properties>
      <style:text-properties fo:hyphenate="true" fo:hyphenation-remain-char-count="2" fo:hyphenation-push-char-count="2"/>
    </style:style>
    <style:style style:name="P31" style:family="paragraph" style:parent-style-name="Standard">
      <style:paragraph-properties fo:margin-top="0cm" fo:margin-bottom="0cm" fo:orphans="2" fo:widows="2"/>
    </style:style>
    <style:style style:name="P32" style:family="paragraph" style:parent-style-name="Standard">
      <style:paragraph-properties fo:margin-top="0cm" fo:margin-bottom="0cm" fo:orphans="2" fo:widows="2" fo:hyphenation-ladder-count="no-limit"/>
      <style:text-properties fo:hyphenate="true" fo:hyphenation-remain-char-count="2" fo:hyphenation-push-char-count="2"/>
    </style:style>
    <style:style style:name="P33" style:family="paragraph" style:parent-style-name="Standard">
      <style:paragraph-properties fo:margin-top="0cm" fo:margin-bottom="0cm" fo:orphans="2" fo:widows="2" fo:hyphenation-ladder-count="no-limit">
        <style:tab-stops>
          <style:tab-stop style:position="8.5cm" style:type="center"/>
          <style:tab-stop style:position="17cm" style:type="right"/>
          <style:tab-stop style:position="18.468cm"/>
        </style:tab-stops>
      </style:paragraph-properties>
      <style:text-properties fo:hyphenate="true" fo:hyphenation-remain-char-count="2" fo:hyphenation-push-char-count="2"/>
    </style:style>
    <style:style style:name="P34" style:family="paragraph" style:parent-style-name="Standard" style:master-page-name="First_20_Page">
      <style:paragraph-properties fo:margin-left="1.27cm" fo:margin-right="0cm" fo:margin-top="0cm" fo:margin-bottom="0cm" fo:orphans="2" fo:widows="2" fo:hyphenation-ladder-count="no-limit" fo:text-indent="5.482cm" style:auto-text-indent="false" style:page-number="auto"/>
      <style:text-properties fo:hyphenate="true" fo:hyphenation-remain-char-count="2" fo:hyphenation-push-char-count="2"/>
    </style:style>
    <style:style style:name="P35" style:family="paragraph" style:parent-style-name="Standard">
      <style:paragraph-properties fo:margin-left="7.251cm" fo:margin-right="-0.413cm" fo:margin-top="0cm" fo:margin-bottom="0cm" fo:orphans="2" fo:widows="2" fo:hyphenation-ladder-count="no-limit" fo:text-indent="-0.499cm" style:auto-text-indent="false"/>
      <style:text-properties fo:hyphenate="true" fo:hyphenation-remain-char-count="2" fo:hyphenation-push-char-count="2"/>
    </style:style>
    <style:style style:name="P36" style:family="paragraph" style:parent-style-name="Standard">
      <style:paragraph-properties fo:margin-left="8.251cm" fo:margin-right="0cm" fo:margin-top="0cm" fo:margin-bottom="0cm" fo:orphans="2" fo:widows="2" fo:hyphenation-ladder-count="no-limit" fo:text-indent="0cm" style:auto-text-indent="false"/>
      <style:text-properties style:font-name="Times New Roman" fo:font-size="12pt" style:font-size-asian="12pt" style:font-name-complex="Times New Roman1" style:font-size-complex="12pt" fo:hyphenate="true" fo:hyphenation-remain-char-count="2" fo:hyphenation-push-char-count="2"/>
    </style:style>
    <style:style style:name="P37" style:family="paragraph" style:parent-style-name="Standard">
      <style:paragraph-properties fo:margin-left="1.27cm" fo:margin-right="0cm" fo:margin-top="0cm" fo:margin-bottom="0cm" fo:orphans="2" fo:widows="2" fo:hyphenation-ladder-count="no-limit" fo:text-indent="6.981cm" style:auto-text-indent="false"/>
      <style:text-properties fo:color="#000000" style:font-name="Times New Roman" fo:font-size="12pt" style:letter-kerning="true" style:font-name-asian="Calibri1" style:font-size-asian="12pt" style:font-name-complex="Times New Roman1" style:font-size-complex="12pt" fo:hyphenate="true" fo:hyphenation-remain-char-count="2" fo:hyphenation-push-char-count="2"/>
    </style:style>
    <style:style style:name="P38" style:family="paragraph" style:parent-style-name="Standard">
      <style:paragraph-properties fo:margin-left="0cm" fo:margin-right="0cm" fo:margin-top="0cm" fo:margin-bottom="0cm" fo:line-height="150%" fo:text-indent="1.101cm" style:auto-text-indent="false"/>
    </style:style>
    <style:style style:name="P39" style:family="paragraph" style:parent-style-name="Standard">
      <style:paragraph-properties fo:margin-left="0cm" fo:margin-right="0cm" fo:margin-top="0cm" fo:margin-bottom="0cm" fo:line-height="150%" fo:text-align="justify" style:justify-single-word="false" fo:text-indent="1.101cm" style:auto-text-indent="false"/>
    </style:style>
    <style:style style:name="P40" style:family="paragraph" style:parent-style-name="Standard">
      <style:paragraph-properties fo:margin-left="0cm" fo:margin-right="0cm" fo:margin-top="0cm" fo:margin-bottom="0cm" fo:line-height="150%" fo:text-align="justify" style:justify-single-word="false" fo:orphans="0" fo:widows="0" fo:text-indent="1.101cm" style:auto-text-indent="false">
        <style:tab-stops>
          <style:tab-stop style:position="1.27cm"/>
        </style:tab-stops>
      </style:paragraph-properties>
    </style:style>
    <style:style style:name="P41" style:family="paragraph" style:parent-style-name="Standard">
      <style:paragraph-properties fo:margin-left="0cm" fo:margin-right="0cm" fo:margin-top="0cm" fo:margin-bottom="0cm" fo:line-height="150%" fo:text-align="justify" style:justify-single-word="false" fo:text-indent="1.101cm" style:auto-text-indent="false">
        <style:tab-stops>
          <style:tab-stop style:position="2cm"/>
        </style:tab-stops>
      </style:paragraph-properties>
    </style:style>
    <style:style style:name="P42" style:family="paragraph" style:parent-style-name="Standard">
      <style:paragraph-properties fo:margin-left="0cm" fo:margin-right="0cm" fo:margin-top="0cm" fo:margin-bottom="0cm" fo:line-height="150%" fo:text-align="justify" style:justify-single-word="false" fo:text-indent="1.101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43"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44" style:family="paragraph" style:parent-style-name="Standard">
      <style:paragraph-properties fo:margin-left="0cm" fo:margin-right="0cm" fo:margin-top="0cm" fo:margin-bottom="0cm" fo:text-align="center" style:justify-single-word="false" fo:orphans="2" fo:widows="2" fo:hyphenation-ladder-count="no-limit" fo:text-indent="1.27cm" style:auto-text-indent="false"/>
      <style:text-properties fo:hyphenate="true" fo:hyphenation-remain-char-count="2" fo:hyphenation-push-char-count="2"/>
    </style:style>
    <style:style style:name="P45" style:family="paragraph" style:parent-style-name="Standard">
      <style:paragraph-properties fo:margin-left="0cm" fo:margin-right="0cm" fo:margin-top="0cm" fo:margin-bottom="0cm" fo:text-align="center" style:justify-single-word="false" fo:orphans="2" fo:widows="2" fo:hyphenation-ladder-count="no-limit" fo:text-indent="1.27cm" style:auto-text-indent="false"/>
      <style:text-properties fo:color="#000000" style:font-name="Times New Roman" fo:font-size="12pt" fo:font-weight="bold" style:letter-kerning="true" style:font-name-asian="Calibri1" style:font-size-asian="12pt" style:font-weight-asian="bold" style:font-name-complex="Times New Roman1" style:font-size-complex="12pt" style:font-weight-complex="bold" fo:hyphenate="true" fo:hyphenation-remain-char-count="2" fo:hyphenation-push-char-count="2"/>
    </style:style>
    <style:style style:name="P46" style:family="paragraph" style:parent-style-name="Standard">
      <style:paragraph-properties fo:margin-left="0cm" fo:margin-right="0cm" fo:margin-top="0cm" fo:margin-bottom="0cm" fo:orphans="2" fo:widows="2" fo:hyphenation-ladder-count="no-limit" fo:text-indent="1.27cm" style:auto-text-indent="false">
        <style:tab-stops>
          <style:tab-stop style:position="8.5cm" style:type="center"/>
          <style:tab-stop style:position="9.075cm"/>
          <style:tab-stop style:position="17cm" style:type="right"/>
        </style:tab-stops>
      </style:paragraph-properties>
      <style:text-properties fo:hyphenate="true" fo:hyphenation-remain-char-count="2" fo:hyphenation-push-char-count="2"/>
    </style:style>
    <style:style style:name="P47"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48" style:family="paragraph" style:parent-style-name="Standard">
      <style:paragraph-properties fo:margin-left="0cm" fo:margin-right="0cm" fo:margin-top="0cm" fo:margin-bottom="0cm" fo:line-height="150%" fo:text-align="justify" style:justify-single-word="false" fo:orphans="0" fo:widows="0" fo:text-indent="1.251cm" style:auto-text-indent="false">
        <style:tab-stops>
          <style:tab-stop style:position="1.27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49" style:family="paragraph" style:parent-style-name="Standard">
      <style:paragraph-properties fo:margin-left="0cm" fo:margin-right="0cm" fo:margin-top="0cm" fo:margin-bottom="0cm" fo:line-height="150%" fo:text-align="center" style:justify-single-word="false" fo:text-indent="1.199cm" style:auto-text-indent="false"/>
    </style:style>
    <style:style style:name="P50" style:family="paragraph" style:parent-style-name="Standard">
      <style:paragraph-properties fo:margin-left="0.635cm" fo:margin-right="0cm" fo:margin-top="0cm" fo:margin-bottom="0cm" fo:line-height="150%" fo:text-align="center" style:justify-single-word="false" fo:text-indent="0cm" style:auto-text-indent="false"/>
    </style:style>
    <style:style style:name="P51" style:family="paragraph" style:parent-style-name="Standard">
      <style:paragraph-properties fo:margin-left="0.635cm" fo:margin-right="0cm" fo:margin-top="0cm" fo:margin-bottom="0cm" fo:line-height="150%" fo:text-align="center" style:justify-single-word="false" fo:text-indent="1.101cm" style:auto-text-indent="false"/>
      <style:text-properties style:font-name="Times New Roman" fo:font-size="12pt" fo:font-weight="bold" style:font-size-asian="12pt" style:font-weight-asian="bold" style:font-name-complex="Times New Roman1" style:font-size-complex="12pt" style:font-weight-complex="bold"/>
    </style:style>
    <style:style style:name="P52" style:family="paragraph" style:parent-style-name="Standard">
      <style:paragraph-properties fo:margin-left="0cm" fo:margin-right="0cm" fo:margin-top="0cm" fo:margin-bottom="0cm" fo:line-height="150%" fo:text-align="justify" style:justify-single-word="false" fo:text-indent="2cm" style:auto-text-indent="false"/>
      <style:text-properties style:font-name="Times New Roman" fo:font-size="12pt" style:font-size-asian="12pt" style:font-name-complex="Times New Roman1" style:font-size-complex="12pt"/>
    </style:style>
    <style:style style:name="P53" style:family="paragraph" style:parent-style-name="Standard">
      <style:paragraph-properties fo:margin-left="0cm" fo:margin-right="0cm" fo:margin-top="0cm" fo:margin-bottom="0cm" fo:line-height="150%" fo:text-indent="2cm" style:auto-text-indent="false"/>
    </style:style>
    <style:style style:name="P54" style:family="paragraph" style:parent-style-name="Standard">
      <style:paragraph-properties fo:margin-left="0cm" fo:margin-right="0cm" fo:margin-top="0cm" fo:margin-bottom="0cm" fo:line-height="150%" fo:text-indent="2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55" style:family="paragraph" style:parent-style-name="Standard">
      <style:paragraph-properties fo:margin-left="1cm" fo:margin-right="0cm" fo:margin-top="0cm" fo:margin-bottom="0cm" fo:line-height="150%" fo:text-indent="0.101cm" style:auto-text-indent="false"/>
    </style:style>
    <style:style style:name="P56" style:family="paragraph" style:parent-style-name="Standard">
      <style:paragraph-properties fo:margin-left="1cm" fo:margin-right="0cm" fo:margin-top="0cm" fo:margin-bottom="0cm" fo:line-height="150%" fo:text-align="justify" style:justify-single-word="false" fo:text-indent="0.101cm" style:auto-text-indent="false"/>
    </style:style>
    <style:style style:name="P57" style:family="paragraph" style:parent-style-name="Standard">
      <style:paragraph-properties fo:margin-left="2cm" fo:margin-right="0cm" fo:margin-top="0cm" fo:margin-bottom="0cm" fo:line-height="150%" fo:text-align="justify" style:justify-single-word="false" fo:text-indent="0cm" style:auto-text-indent="false"/>
      <style:text-properties fo:color="#000000" style:font-name="Times New Roman" fo:font-size="12pt" fo:font-weight="bold" style:font-name-asian="Calibri1" style:font-size-asian="12pt" style:font-weight-asian="bold" style:font-name-complex="Times New Roman1" style:font-size-complex="12pt"/>
    </style:style>
    <style:style style:name="P58" style:family="paragraph" style:parent-style-name="Standard">
      <style:paragraph-properties fo:margin-left="2.251cm" fo:margin-right="0cm" fo:margin-top="0cm" fo:margin-bottom="0cm" fo:line-height="150%" fo:text-indent="-0.499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59" style:family="paragraph" style:parent-style-name="Standard">
      <style:paragraph-properties fo:margin-left="14.753cm" fo:margin-right="0cm" fo:margin-top="0cm" fo:margin-bottom="0cm" fo:orphans="2" fo:widows="2" fo:hyphenation-ladder-count="no-limit" fo:text-indent="0cm" style:auto-text-indent="false"/>
      <style:text-properties fo:hyphenate="true" fo:hyphenation-remain-char-count="2" fo:hyphenation-push-char-count="2"/>
    </style:style>
    <style:style style:name="P60" style:family="paragraph" style:parent-style-name="Standard">
      <style:paragraph-properties fo:margin-left="14.753cm" fo:margin-right="0cm" fo:margin-top="0cm" fo:margin-bottom="0cm" fo:orphans="2" fo:widows="2" fo:hyphenation-ladder-count="no-limit" fo:text-indent="0cm" style:auto-text-indent="false"/>
      <style:text-properties style:font-name="Times New Roman" fo:font-size="12pt" fo:font-weight="bold" style:letter-kerning="true" style:font-name-asian="Calibri1" style:font-size-asian="12pt" style:font-weight-asian="bold" style:font-name-complex="Times New Roman1" style:font-size-complex="12pt" style:font-weight-complex="bold" fo:hyphenate="true" fo:hyphenation-remain-char-count="2" fo:hyphenation-push-char-count="2"/>
    </style:style>
    <style:style style:name="P61" style:family="paragraph" style:parent-style-name="Standard" style:master-page-name="Converted2">
      <style:paragraph-properties fo:margin-left="14.753cm" fo:margin-right="0cm" fo:margin-top="0cm" fo:margin-bottom="0cm" fo:orphans="2" fo:widows="2" fo:hyphenation-ladder-count="no-limit" fo:text-indent="0cm" style:auto-text-indent="false" style:page-number="auto"/>
      <style:text-properties fo:hyphenate="true" fo:hyphenation-remain-char-count="2" fo:hyphenation-push-char-count="2"/>
    </style:style>
    <style:style style:name="P62" style:family="paragraph" style:parent-style-name="Standard">
      <style:paragraph-properties fo:margin-left="1.27cm" fo:margin-right="0cm" fo:margin-top="0cm" fo:margin-bottom="0cm" fo:orphans="2" fo:widows="2" fo:hyphenation-ladder-count="no-limit" fo:text-indent="0cm" style:auto-text-indent="false"/>
      <style:text-properties fo:color="#000000" style:font-name="Times New Roman" fo:font-size="4pt" fo:font-weight="bold" style:letter-kerning="true" style:font-name-asian="Calibri1" style:font-size-asian="4pt" style:font-weight-asian="bold" style:font-name-complex="Times New Roman1" style:font-size-complex="4pt" fo:hyphenate="true" fo:hyphenation-remain-char-count="2" fo:hyphenation-push-char-count="2"/>
    </style:style>
    <style:style style:name="P63" style:family="paragraph" style:parent-style-name="Standard">
      <style:paragraph-properties fo:margin-left="1.27cm" fo:margin-right="0cm" fo:margin-top="0cm" fo:margin-bottom="0cm" fo:orphans="2" fo:widows="2" fo:hyphenation-ladder-count="no-limit" fo:text-indent="-1.27cm" style:auto-text-indent="false"/>
      <style:text-properties fo:hyphenate="true" fo:hyphenation-remain-char-count="2" fo:hyphenation-push-char-count="2"/>
    </style:style>
    <style:style style:name="P64" style:family="paragraph" style:parent-style-name="Standard">
      <style:paragraph-properties fo:margin-left="1.27cm" fo:margin-right="0cm" fo:margin-top="0cm" fo:margin-bottom="0cm" fo:orphans="2" fo:widows="2" fo:hyphenation-ladder-count="no-limit" fo:text-indent="-1.27cm" style:auto-text-indent="false"/>
      <style:text-properties fo:color="#000000" style:font-name="Times New Roman" fo:font-size="10pt" fo:font-weight="bold" style:letter-kerning="true" style:font-name-asian="Calibri1" style:font-size-asian="10pt" style:font-weight-asian="bold" style:font-name-complex="Times New Roman1" style:font-size-complex="12pt" fo:hyphenate="true" fo:hyphenation-remain-char-count="2" fo:hyphenation-push-char-count="2"/>
    </style:style>
    <style:style style:name="P65" style:family="paragraph" style:parent-style-name="No_20_Spacing">
      <style:paragraph-properties fo:margin-left="0cm" fo:margin-right="0cm" fo:line-height="150%" fo:text-align="justify" style:justify-single-word="false" fo:text-indent="1.27cm" style:auto-text-indent="false"/>
    </style:style>
    <style:style style:name="P66" style:family="paragraph" style:parent-style-name="No_20_Spacing">
      <style:paragraph-properties fo:margin-left="0cm" fo:margin-right="0cm" fo:line-height="150%" fo:text-align="justify" style:justify-single-word="false" fo:text-indent="1.101cm" style:auto-text-indent="false"/>
    </style:style>
    <style:style style:name="T1" style:family="text">
      <style:text-properties style:font-name="Times New Roman" style:letter-kerning="true" style:font-name-asian="Calibri1" style:font-name-complex="Times New Roman1"/>
    </style:style>
    <style:style style:name="T2" style:family="text">
      <style:text-properties style:font-name="Times New Roman" fo:font-size="12pt" style:letter-kerning="true" style:font-name-asian="Calibri1" style:font-size-asian="12pt" style:font-name-complex="Times New Roman1" style:font-size-complex="12pt"/>
    </style:style>
    <style:style style:name="T3" style:family="text">
      <style:text-properties style:font-name="Times New Roman" fo:font-size="12pt" style:letter-kerning="true" style:font-name-asian="Calibri1" style:font-size-asian="12pt" style:font-name-complex="Times New Roman1" style:font-size-complex="12pt" style:font-weight-complex="bold"/>
    </style:style>
    <style:style style:name="T4" style:family="text">
      <style:text-properties style:font-name="Times New Roman" fo:font-size="12pt" style:letter-kerning="true" style:font-name-asian="Times New Roman1" style:font-size-asian="12pt" style:font-name-complex="Times New Roman1" style:font-size-complex="12pt"/>
    </style:style>
    <style:style style:name="T5" style:family="text">
      <style:text-properties style:font-name="Times New Roman" fo:font-size="12pt" style:letter-kerning="true" style:font-name-asian="Times New Roman1" style:font-size-asian="12pt" style:language-asian="en" style:country-asian="US" style:font-name-complex="Times New Roman1" style:font-size-complex="12pt" style:font-weight-complex="bold"/>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1" style:font-size-complex="12pt" style:font-weight-complex="bold"/>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T9" style:family="text">
      <style:text-properties style:font-name="Times New Roman" fo:font-size="12pt" fo:font-weight="bold" style:letter-kerning="true" style:font-name-asian="Calibri1" style:font-size-asian="12pt" style:font-weight-asian="bold" style:font-name-complex="Times New Roman1" style:font-size-complex="12pt" style:font-weight-complex="bold"/>
    </style:style>
    <style:style style:name="T10" style:family="text">
      <style:text-properties style:font-name="Times New Roman" fo:font-size="12pt" fo:font-weight="bold" style:letter-kerning="true" style:font-name-asian="Times New Roman1" style:font-size-asian="12pt" style:font-weight-asian="bold" style:font-name-complex="Times New Roman1" style:font-size-complex="12pt"/>
    </style:style>
    <style:style style:name="T11" style:family="text">
      <style:text-properties style:font-name="Times New Roman" fo:font-size="12pt" fo:font-weight="bold" style:letter-kerning="true" style:font-name-asian="Times New Roman1" style:font-size-asian="12pt" style:font-weight-asian="bold" style:font-name-complex="Times New Roman1" style:font-size-complex="12pt" style:font-weight-complex="bold"/>
    </style:style>
    <style:style style:name="T12" style:family="text">
      <style:text-properties style:font-name="Times New Roman" fo:font-size="12pt" fo:language="en" fo:country="GB" style:letter-kerning="true" style:font-name-asian="Calibri1" style:font-size-asian="12pt" style:font-name-complex="Times New Roman1" style:font-size-complex="12pt"/>
    </style:style>
    <style:style style:name="T13" style:family="text">
      <style:text-properties style:font-name="Times New Roman" style:font-name-complex="Times New Roman1"/>
    </style:style>
    <style:style style:name="T14" style:family="text">
      <style:text-properties style:font-name="Times New Roman" style:font-name-asian="Calibri1" style:font-name-complex="Times New Roman1"/>
    </style:style>
    <style:style style:name="T15" style:family="text">
      <style:text-properties fo:color="#000000"/>
    </style:style>
    <style:style style:name="T16" style:family="text">
      <style:text-properties fo:color="#000000" style:font-name="Times New Roman" style:letter-kerning="true" style:font-name-asian="Calibri1" style:font-name-complex="Times New Roman1"/>
    </style:style>
    <style:style style:name="T17" style:family="text">
      <style:text-properties fo:color="#000000" style:font-name="Times New Roman" style:letter-kerning="true" style:font-name-asian="Calibri1" style:font-name-complex="Times New Roman1" style:font-weight-complex="bold"/>
    </style:style>
    <style:style style:name="T18" style:family="text">
      <style:text-properties fo:color="#000000" style:font-name="Times New Roman" fo:font-size="12pt" style:letter-kerning="true" style:font-name-asian="Calibri1" style:font-size-asian="12pt" style:font-name-complex="Times New Roman1" style:font-size-complex="12pt"/>
    </style:style>
    <style:style style:name="T19" style:family="text">
      <style:text-properties fo:color="#000000" style:font-name="Times New Roman" fo:font-size="12pt" style:letter-kerning="true" style:font-name-asian="Times New Roman1" style:font-size-asian="12pt" style:font-name-complex="Times New Roman1" style:font-size-complex="12pt"/>
    </style:style>
    <style:style style:name="T20" style:family="text">
      <style:text-properties fo:color="#000000" style:font-name="Times New Roman" fo:font-size="12pt" style:font-size-asian="12pt" style:font-name-complex="Times New Roman1" style:font-size-complex="12pt"/>
    </style:style>
    <style:style style:name="T21" style:family="text">
      <style:text-properties fo:color="#000000" style:font-name="Times New Roman" fo:font-size="12pt" style:font-size-asian="12pt" style:font-name-complex="Times New Roman1" style:font-size-complex="12pt" style:font-weight-complex="bold"/>
    </style:style>
    <style:style style:name="T22" style:family="text">
      <style:text-properties fo:color="#000000" style:font-name="Times New Roman" fo:font-size="12pt" fo:font-weight="bold" style:font-size-asian="12pt" style:font-weight-asian="bold" style:font-name-complex="Times New Roman1" style:font-size-complex="12pt"/>
    </style:style>
    <style:style style:name="T23"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24" style:family="text">
      <style:text-properties fo:color="#000000" style:font-name="Times New Roman" fo:font-size="12pt" fo:font-weight="bold" style:font-name-asian="Calibri1" style:font-size-asian="12pt" style:font-weight-asian="bold" style:font-name-complex="Times New Roman1" style:font-size-complex="12pt"/>
    </style:style>
    <style:style style:name="T25" style:family="text">
      <style:text-properties fo:color="#000000" style:font-name="Times New Roman" fo:font-size="12pt" fo:font-weight="bold" style:letter-kerning="true" style:font-name-asian="Calibri1" style:font-size-asian="12pt" style:font-weight-asian="bold" style:font-name-complex="Times New Roman1" style:font-size-complex="12pt" style:font-weight-complex="bold"/>
    </style:style>
    <style:style style:name="T26" style:family="text">
      <style:text-properties fo:color="#000000" style:font-name="Times New Roman" fo:font-size="12pt" fo:font-weight="bold" style:letter-kerning="true" style:font-name-asian="Times New Roman1" style:font-size-asian="12pt" style:font-weight-asian="bold" style:font-name-complex="Times New Roman1" style:font-size-complex="12pt" style:font-weight-complex="bold"/>
    </style:style>
    <style:style style:name="T27"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28" style:family="text">
      <style:text-properties fo:color="#000000" style:font-name="Times New Roman" fo:font-size="12pt" style:text-underline-style="none" style:font-size-asian="12pt" style:font-name-complex="Times New Roman1" style:font-size-complex="12pt"/>
    </style:style>
    <style:style style:name="T29" style:family="text">
      <style:text-properties fo:color="#000000" style:font-name="Times New Roman" style:font-name-complex="Times New Roman1"/>
    </style:style>
    <style:style style:name="T30"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31" style:family="text">
      <style:text-properties fo:color="#000000" style:font-name="Times New Roman" style:font-name-asian="Calibri1" style:font-name-complex="Times New Roman1"/>
    </style:style>
    <style:style style:name="T32" style:family="text">
      <style:text-properties fo:color="#000000" style:font-name="Times New Roman" fo:font-size="4pt" style:letter-kerning="true" style:font-name-asian="Times New Roman1" style:font-size-asian="4pt" style:font-name-complex="Times New Roman1" style:font-size-complex="4pt"/>
    </style:style>
    <style:style style:name="T33" style:family="text">
      <style:text-properties fo:color="#000000" style:font-name="Times New Roman" fo:font-weight="bold" style:letter-kerning="true" style:font-name-asian="Calibri1" style:font-weight-asian="bold" style:font-name-complex="Times New Roman1"/>
    </style:style>
    <style:style style:name="T34" style:family="text">
      <style:text-properties fo:color="#000000" style:font-name="Times New Roman" fo:font-weight="bold" style:letter-kerning="true" style:font-name-asian="Calibri1" style:font-weight-asian="bold" style:font-name-complex="Times New Roman1" style:font-weight-complex="bold"/>
    </style:style>
    <style:style style:name="T35" style:family="text">
      <style:text-properties fo:color="#000000" style:font-name="Times New Roman" fo:font-weight="bold" style:letter-kerning="true" style:font-name-asian="Times New Roman1" style:font-weight-asian="bold" style:font-name-complex="Times New Roman1"/>
    </style:style>
    <style:style style:name="T36" style:family="text">
      <style:text-properties fo:color="#000000" style:font-name="Times New Roman" fo:font-weight="bold" style:font-name-asian="Calibri1" style:font-weight-asian="bold" style:font-name-complex="Times New Roman1"/>
    </style:style>
    <style:style style:name="T37" style:family="text">
      <style:text-properties fo:color="#000000" style:font-name="Times New Roman" fo:font-size="10pt" fo:font-weight="bold" style:letter-kerning="true" style:font-name-asian="Calibri1" style:font-size-asian="10pt" style:font-weight-asian="bold" style:font-name-complex="Times New Roman1" style:font-size-complex="12pt"/>
    </style:style>
    <style:style style:name="T38" style:family="text">
      <style:text-properties fo:color="#000000" style:font-name="Times New Roman" fo:font-size="10pt" fo:font-weight="bold" style:letter-kerning="true" style:font-name-asian="Calibri1" style:font-size-asian="10pt" style:font-weight-asian="bold" style:font-name-complex="Times New Roman1" style:font-size-complex="12pt" style:font-weight-complex="bold"/>
    </style:style>
    <style:style style:name="T39" style:family="text">
      <style:text-properties fo:color="#000000" style:font-name="Times New Roman" fo:font-style="italic" fo:font-weight="bold" style:letter-kerning="true" style:font-name-asian="Calibri1" style:font-style-asian="italic" style:font-weight-asian="bold" style:font-name-complex="Times New Roman1" style:font-style-complex="italic"/>
    </style:style>
    <style:style style:name="T40" style:family="text">
      <style:text-properties fo:color="#000000" style:text-position="super 58%" style:font-name="Times New Roman" fo:font-weight="bold" style:letter-kerning="true" style:font-name-asian="Calibri1" style:font-weight-asian="bold" style:font-name-complex="Times New Roman1"/>
    </style:style>
    <style:style style:name="T41" style:family="text">
      <style:text-properties fo:color="#ff0000" style:font-name="Times New Roman" style:font-name-complex="Times New Roman1"/>
    </style:style>
    <style:style style:name="T42" style:family="text">
      <style:text-properties fo:color="#ff0000" style:font-name="Times New Roman" fo:font-size="14pt" fo:font-weight="bold" style:font-size-asian="14pt" style:font-weight-asian="bold" style:font-name-complex="Times New Roman1" style:font-size-complex="14pt" style:font-weight-complex="bold"/>
    </style:style>
    <style:style style:name="T43" style:family="text">
      <style:text-properties fo:color="#ff0000" style:font-name="Times New Roman" fo:font-size="12pt" style:font-size-asian="12pt" style:font-name-complex="Times New Roman1" style:font-size-complex="12pt"/>
    </style:style>
    <style:style style:name="T44" style:family="text">
      <style:text-properties fo:color="#ff0000" style:font-name="Times New Roman" fo:font-size="12pt" fo:font-weight="bold" style:font-size-asian="12pt" style:font-weight-asian="bold" style:font-name-complex="Times New Roman1" style:font-size-complex="12pt"/>
    </style:style>
    <style:style style:name="T45" style:family="text">
      <style:text-properties fo:color="#ff0000" style:font-name="Times New Roman" fo:font-size="12pt" fo:font-weight="bold" style:font-size-asian="12pt" style:font-weight-asian="bold" style:font-name-complex="Times New Roman1" style:font-size-complex="12pt" style:font-weight-complex="bold"/>
    </style:style>
    <style:style style:name="T46" style:family="text">
      <style:text-properties fo:color="#ff0000" style:font-name="Times New Roman" style:letter-kerning="true" style:font-name-asian="Calibri1" style:font-name-complex="Times New Roman1"/>
    </style:style>
    <style:style style:name="T47" style:family="text">
      <style:text-properties fo:color="#00000a" style:font-name="Times New Roman" fo:font-size="12pt" style:text-underline-style="none"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PATVIRTINTA</text:span></text:p>
      <text:p text:style-name="P35"><text:span text:style-name="T2">Šakių rajono savivaldybės <text:s/>administracijos</text:span></text:p>
      <text:p text:style-name="P35"><text:span text:style-name="T2">direktoriaus </text:span><text:span text:style-name="T18">2021 </text:span><text:span text:style-name="T2">m. kovo 15 d. įsakymu Nr. AT-210</text:span><text:bookmark text:name="_GoBack"/></text:p>
      <text:p text:style-name="P36"/>
      <text:p text:style-name="P37"/>
      <text:p text:style-name="P37"/>
      <text:p text:style-name="P4"/>
      <text:p text:style-name="P4"/>
      <text:p text:style-name="P4"/>
      <text:p text:style-name="P4"/>
      <text:p text:style-name="P5"/>
      <text:p text:style-name="P4"/>
      <text:p text:style-name="P4"/>
      <text:p text:style-name="P4"/>
      <text:p text:style-name="P4"/>
      <text:p text:style-name="P4"/>
      <text:p text:style-name="P4"/>
      <text:p text:style-name="P4"/>
      <text:p text:style-name="P4"/>
      <text:p text:style-name="P4"/>
      <text:p text:style-name="P25"><text:span text:style-name="T30">UŽDAROSIOS AKCINĖS BENDROVĖS „ŠAKIŲ LAIDOTUVIŲ NAMAI“</text:span></text:p>
      <text:p text:style-name="P25"><text:span text:style-name="T42"><text:s/></text:span><text:span text:style-name="T30">2021 METŲ VEIKLOS PLANAS</text:span></text:p>
      <text:p text:style-name="P13"/>
      <text:p text:style-name="P13"/>
      <text:p text:style-name="P13"/>
      <text:p text:style-name="P1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3"><text:span text:style-name="T23">2021</text:span><text:span text:style-name="T45"> </text:span><text:span text:style-name="T23">m.</text:span></text:p>
      <text:p text:style-name="P4"/>
      <text:p text:style-name="P25"><text:span text:style-name="T23">TURINYS</text:span></text:p>
      <text:p text:style-name="P28"/>
      <text:p text:style-name="P26"><text:soft-page-break/><text:span text:style-name="T29">UŽDAROSIOS AKCINĖS BENDROVĖS „ŠAKIŲ LAIDOTUVIŲ NAMAI“ 2021 METŲ VEIKLOS PLANAS. BENDROJI DALIS</text:span><text:span text:style-name="T13">...................................................................................................................3-</text:span><text:span text:style-name="T29">9</text:span></text:p>
      <text:p text:style-name="P26"><text:span text:style-name="T29">UŽDAROSIOS AKCINĖS BENDROVĖS „ŠAKIŲ LAIDOTUVIŲ NAMAI“ 2021 METŲ VEIKLOS KRYPTYS......................................................................................................................................................3</text:span></text:p>
      <text:p text:style-name="P26"><text:span text:style-name="T29">UŽDAROSIOS AKCINĖS BENDROVĖS „ŠAKIŲ LAIDOTUVIŲ NAMAI“ 2021 METŲ VEIKLOS PRINCIPAI.....................................................................................................................................................4</text:span></text:p>
      <text:p text:style-name="P26"><text:span text:style-name="T29">UŽDAROSIOS AKCINĖS BENDROVĖS „ŠAKIŲ LAIDOTUVIŲ NAMAI“ VEIKLOS ATITIKIMAS RAJONO SAVIVALDYBĖS STRATEGINIAMS PLĖTROS IR VEIKLOS PLANAMS............................5</text:span></text:p>
      <text:p text:style-name="P26"><text:span text:style-name="T13">UŽDAROSIOS AKCINĖS BENDROVĖS „ŠAKIŲ LAIDOTUVIŲ NAMAI“ </text:span><text:span text:style-name="T29">2021</text:span><text:span text:style-name="T13"> METŲ VEIKLOS PLANO KELIAMI TIKSLAI....................................................................................................................</text:span><text:span text:style-name="T29">.5-6</text:span></text:p>
      <text:p text:style-name="P26"><text:span text:style-name="T13">UŽDAROSIOS AKCINĖS BENDROVĖS „ŠAKIŲ LAIDOTUVIŲ NAMAI“ </text:span><text:span text:style-name="T29">2021</text:span><text:span text:style-name="T13"> METŲ VEIKLOS PLANO UŽDAVINIAI VYKDYMUI</text:span><text:span text:style-name="T29">........................................................................................................6-9</text:span></text:p>
      <text:p text:style-name="P26"><text:span text:style-name="T29">PRIEDAS. UŽDAROSIOS AKCINĖS BENDROVĖS „ŠAKIŲ LAIDOTUVIŲ NAMAI“ 2021</text:span><text:span text:style-name="T41"> </text:span><text:span text:style-name="T29">METŲ VEIKLOS PLANAS. PRIEMONIŲ PLANO DALIS............................................................................10-14</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5"><text:span text:style-name="T23">UŽDAROSIOS AKCINĖS BENDROVĖS „ŠAKIŲ LAIDOTUVIŲ NAMAI“</text:span><text:span text:style-name="T45"> </text:span><text:span text:style-name="T23">2021</text:span><text:span text:style-name="T45"> </text:span><text:span text:style-name="T23">METŲ VEIKLOS PLANAS. BENDROJI DALIS.</text:span></text:p>
      <text:p text:style-name="P7"><text:soft-page-break/></text:p>
      <text:p text:style-name="P25"><text:span text:style-name="T23">UŽDAROSIOS AKCINĖS BENDROVĖS „ŠAKIŲ LAIDOTUVIŲ NAMAI“ 2021 METŲ VEIKLOS KRYPTYS</text:span></text:p>
      <text:p text:style-name="P9"/>
      <text:p text:style-name="P65"><text:span text:style-name="T23">Pagrindinis bendrovės veiklos tikslas</text:span><text:span text:style-name="T20"> – užtikrinti jai pavestą savivaldybės socialinės programos savarankišką ritualinių paslaugų teikimo funkciją, siekiant gauti maksimalias veiklos įplaukas ir pelną.</text:span><text:span text:style-name="T6"> Uždaroji akcinė bendrovė „Šakių laidotuvių namai“ savo veikloje vadovaujasi Lietuvos Respublikos akcinių bendrovių įstatymu, kitais LR įstatymais ir teisės aktais, 2018 m. kovo 29 d. Šakių rajono savivaldybės administracijos direktoriaus įsakymu Nr. AG-23 patvirtintais bendrovės įstatais ir UAB „Šakių laidotuvių namai“ direktoriaus 2014 m. gruodžio 30 d. įsakymu Nr. AT-51 patvirtinta apskaitos politika. Uždarosios akcinės bendrovės „Šakių laidotuvių namai“ esminė komercinės ūkinės veiklos sritis – laidojimo paslaugos ir su laidotuvėmis susijusių gyventojų poreikių tenkinimas. Didžioji vykdomos veiklos dalis nukreipta Šakių miesto gyventojų poreikių tenkinimui, tačiau klientui išreiškus valią, laidojimo paslaugos teikiamos ir kitais nurodytais adresais visoje Lietuvoje, pagal kliento pageidaujamą vietą rajono miestelių, gyvenviečių ar bendruomenių visuomeninėse patalpose.</text:span></text:p>
      <text:p text:style-name="P39"><text:span text:style-name="T6"><text:s/>Vykdydama savo veiklą bendrovė turi visišką komercinį, ūkinį, finansinį, organizacinį ir teisinį savarankiškumą. UAB „Šakių laidotuvių namai“ įstatinis kapitalas 2019 m. liepos 10 d. Šakių rajono savivaldybės administracijos direktoriaus 2019 m. liepos 10 d. įsakymu Nr. AG-116 padidintas iki 151 000,00 </text:span><text:span text:style-name="T20">Eur</text:span><text:span text:style-name="T43"> </text:span><text:span text:style-name="T6">(vieno šimto penkiasdešimt vieno tūkstančio eurų). </text:span><text:span text:style-name="T20">UAB „Šakių laidotuvių namai“ įstatinis kapitalas padalintas į </text:span><text:span text:style-name="T6">302 000,00 vienetų paprastųjų vardinių akcijų, kurių kiekvienos nominali vertė 0,50 Eur (penkiasdešimt euro centų).</text:span></text:p>
      <text:p text:style-name="P43"><text:span text:style-name="T6">Visos akcijos yra Šakių rajono savivaldybės nuosavybė. Jos raštiški sprendimai prilygsta visuotinio akcininkų susirinkimo sprendimams.</text:span></text:p>
      <text:p text:style-name="P40"><text:span text:style-name="T23"><text:s/>Bendrovės kita veikla – </text:span><text:span text:style-name="T20">mažmeninė prekyba laidojimo reikmenimis, specialiojo transporto nuomos ir pervežimo paslaugos, maitinimo paslaugos, floristika.</text:span></text:p>
      <text:p text:style-name="P48"/>
      <text:p text:style-name="P48"/>
      <text:p text:style-name="P48"/>
      <text:p text:style-name="P48"/>
      <text:p text:style-name="P48"/>
      <text:p text:style-name="P49"><text:span text:style-name="T8">UŽDAROSIOS AKCINĖS BENDROVĖS „ŠAKIŲ LAIDOTUVIŲ NAMAI“ </text:span></text:p>
      <text:p text:style-name="P50"><text:span text:style-name="T23">2021 METŲ VEIKLOS PRINCIPAI</text:span></text:p>
      <text:p text:style-name="P51"><text:soft-page-break/></text:p>
      <text:p text:style-name="P51"/>
      <text:p text:style-name="P39"><text:span text:style-name="T8">1</text:span><text:span text:style-name="T6">. </text:span><text:span text:style-name="T8">Savivaldybei svarbių funkcijų užtikrinimas</text:span><text:span text:style-name="T6">.</text:span></text:p>
      <text:p text:style-name="P66"><text:span text:style-name="T20">Pagrindinis bendrovės veiklos tikslas – užtikrinti jai pavestą savivaldybės socialinės programos savarankiškąją ritualinių paslaugų teikimo funkciją, siekiant gauti maksimalias veiklos įplaukas ir pelną.</text:span></text:p>
      <text:p text:style-name="P38"><text:span text:style-name="T23">2. Efektyvi veikla ir ilgalaikė nauda akcijų savininkui</text:span><text:span text:style-name="T20">.</text:span></text:p>
      <text:p text:style-name="P39"><text:span text:style-name="T20">Mažėjant rajono gyventojų skaičiui ir atsidarius Šakiuose dar vienai ritualines paslaugas teikiančiai įmonei, sunku prognozuoti pardavimo pajamas, todėl bendrovė sieks optimizuoti patiriamas sąnaudas ir išlaidas, kad dirbtų pelningai.</text:span></text:p>
      <text:p text:style-name="P39"><text:span text:style-name="T23">3. Pažangi įmonė.</text:span></text:p>
      <text:p text:style-name="P39"><text:span text:style-name="T20">Bendrovė ir toliau sieks teikti aukščiausios kokybės ir profesionalumo paslaugas, saugoti ir puoselėti savo įvaizdį. Šakių gyventojams bus siūlomos kapaviečių tvarkymo bei priežiūros paslaugos, taip </text:span><text:span text:style-name="T21">duobių urnos laidojimui iškasimo ir užkasimo paslauga.</text:span></text:p>
      <text:p text:style-name="P39"><text:span text:style-name="T23">4. Skaidrumas.</text:span></text:p>
      <text:p text:style-name="P39"><text:span text:style-name="T6">Bendrovėje</text:span><text:span text:style-name="T8"> </text:span><text:span text:style-name="T6">puoselėjama skaidrumo kultūra, kuria siekiama laiku ir išsamiai informuoti darbuotojus apie įstaigos veiklą, kryptis, rezultatus, taip pat skatinama grįžtamojo ryšio sistema.</text:span></text:p>
      <text:p text:style-name="P39"><text:span text:style-name="T6">Interneto tinklalapyje www.sakiuln.lt ir feisbuko paskyroje UAB „Šakių laidotuvių namai“ yra informacija apie veiklą, teikiamas paslaugas, reikmenis ir prekes. Informacija apie įmonės rekvizitus ir vykdomą veiklą pateikiama net 18 informacinių interneto puslapių. </text:span></text:p>
      <text:p text:style-name="P39"><text:span text:style-name="T6">Užtikrinant antikorupcinės politikos įgyvendinimą bendrovėje, remiantis Korupcijos prevencijos įstatymo 16 straipsnio 3 dalimi, paskirtas už tai atsakingas darbuotojas.</text:span></text:p>
      <text:p text:style-name="P39"><text:span text:style-name="T23">5. Socialinė atsakomybė</text:span></text:p>
      <text:p text:style-name="P39"><text:span text:style-name="T7">UAB „Šakių laidotuvių namai“ viena iš socialinės atsakomybės misijų – etiškas ir pagarbus elgesys su klientais. Kad tai būtų įgyvendinama, siekiama užtikrinti darbuotojų tobulėjimo ir motyvavimo sistemos palaikymą, darbo saugą, įvertinami profesinės rizikos faktoriai.</text:span></text:p>
      <text:p text:style-name="P39"><text:span text:style-name="T7">Taip pat svarbus yra bendradarbiavimas su bendruomenėmis ir seniūnijomis, vartotojų informavimas visais jiems rūpimais klausimais.</text:span></text:p>
      <text:p text:style-name="P39"><text:span text:style-name="T7">Siekiant išsaugoti gamtą – aktualu resursų (</text:span><text:span text:style-name="T6">vandens, elektros, kuro, popieriaus)</text:span><text:span text:style-name="T7"> taupymas.</text:span></text:p>
      <text:p text:style-name="P7"/>
      <text:p text:style-name="P7"/>
      <text:p text:style-name="P25"><text:span text:style-name="T23"><text:s/>UŽDAROSIOS AKCINĖS BENDROVĖS „ŠAKIŲ LAIDOTUVIŲ NAMAI“</text:span></text:p>
      <text:p text:style-name="P25"><text:soft-page-break/><text:span text:style-name="T22">VEIKLOS ATITIKIMAS RAJONO SAVIVALDYBĖS STRATEGINIAMS PLĖTROS IR VEIKLOS PLANAMS</text:span></text:p>
      <text:p text:style-name="P11"/>
      <text:p text:style-name="P39"><text:span text:style-name="T20">Bendrovė vykdo Savivaldybės iškeltą tikslą – </text:span><text:span text:style-name="T23">užtikrina jai pavestą ritualinių paslaugų visuomenei teikimą ir siekia, kad veikla būtų pelninga.</text:span></text:p>
      <text:p text:style-name="P39"><text:span text:style-name="T20">Vykdydama veiklą bendrovė vadovaujasi Šakių rajono savivaldybės 2018–2024 metų strateginiu plėtros planu, patvirtintu Šakių rajono savivaldybės tarybos 2020 m. spalio 23 d. sprendimu Nr. T-299 „Dėl rajono savivaldybės tarybos 2017 m. gruodžio 21 d. sprendimo Nr. T-378 „Dėl rajono savivaldybės 2018–2024 metų strateginio plėtros plano patvirtinimo“ pakeitimo“ (toliau – Plėtros planas), tikslo „</text:span><text:span text:style-name="T23">Kompleksinė, kokybiška ir visiems prieinama socialinė pagalba</text:span><text:span text:style-name="T8">“, </text:span><text:span text:style-name="T20">uždavinio </text:span><text:span text:style-name="T23">„Socialinių paslaugų prieinamumo ir pasirinkimo užtikrinimas </text:span><text:span text:style-name="T20">ir Šakių rajono savivaldybės 2021–2023 metų strateginiu veiklos planu, patvirtintu rajono savivaldybės tarybos 2021 m. vasario 19 d. sprendimu Nr. T-50 „Dėl rajono savivaldybės 2021–2023 metų strateginio veiklos plano patvirtinimo“ (toliau – Veiklos planas), Socialinės ir sveikatos apsaugos programos (13) tikslo „</text:span><text:span text:style-name="T23">Socialinių paslaugų prieinamumo ir pasirinkimo užtikrinimas</text:span><text:span text:style-name="T20">“.</text:span></text:p>
      <text:p text:style-name="P52"/>
      <text:p text:style-name="P52"/>
      <text:p text:style-name="P25"><text:span text:style-name="T23">UŽDAROSIOS AKCINĖS BENDROVĖS „ŠAKIŲ LAIDOTUVIŲ NAMAI“</text:span></text:p>
      <text:p text:style-name="P25"><text:span text:style-name="T22">2021 </text:span><text:span text:style-name="T23">METŲ VEIKLOS </text:span><text:span text:style-name="T8">PLANO </text:span><text:span text:style-name="T23">KELIAMI TIKSLAI</text:span></text:p>
      <text:p text:style-name="P47"/>
      <text:p text:style-name="P39"><text:span text:style-name="T23">MISIJA. Išgirsti. Suprasti. Padėti.</text:span></text:p>
      <text:p text:style-name="P56"><text:span text:style-name="T24">VIZIJA. Kurti šiuolaikišką, atvirą naujovėms paslaugų bendrovę, patrauklią visuomenei.</text:span></text:p>
      <text:p text:style-name="P57"/>
      <text:p text:style-name="P53"><text:span text:style-name="T23">TRUMPALAIKIAI TIKSLAI</text:span></text:p>
      <text:p text:style-name="P54"/>
      <text:p text:style-name="P38"><text:span text:style-name="T20">1. Teikti bendrąsias kokybiškas, artimo netektį patyrusiems klientams, paslaugas.</text:span></text:p>
      <text:p text:style-name="P38"><text:span text:style-name="T20">2. Kompleksiškai modernizuoti, atnaujinti socialinių paslaugų įmonės materialinę bazę ir aplinką.</text:span></text:p>
      <text:p text:style-name="P58"/>
      <text:p text:style-name="P54"/>
      <text:p text:style-name="P54"/>
      <text:p text:style-name="P53"><text:span text:style-name="T23">TRUMPALAIKIAI UŽDAVINIAI TIKSLAMS PASIEKTI</text:span></text:p>
      <text:p text:style-name="P54"><text:soft-page-break/></text:p>
      <text:p text:style-name="P38"><text:span text:style-name="T20">1.1.</text:span><text:span text:style-name="T23"> </text:span><text:span text:style-name="T20">Su laidojimu susijusių paslaugų kokybės ir pasirinkimo užtikrinimas.</text:span></text:p>
      <text:p text:style-name="P55"><text:span text:style-name="T20">1.2. Žmogaus palaikų patologinės anatomijos tyrimams ar teismo ekspertizės vežimo paslaugų teikimas.</text:span></text:p>
      <text:p text:style-name="P38"><text:span text:style-name="T20">1.3. Prekių asortimento plėtimas.</text:span></text:p>
      <text:p text:style-name="P38"><text:span text:style-name="T20">1.4. </text:span><text:bookmark-start text:name="_Hlk19092714"/><text:span text:style-name="T20">Ypatingų, išskirtinių paslaugų teikimas.</text:span><text:bookmark-end text:name="_Hlk19092714"/></text:p>
      <text:p text:style-name="P38"><text:span text:style-name="T20">1.</text:span><text:span text:style-name="T6">5. Kvalifikuotos darbuotojų komandos išlaikymas. </text:span></text:p>
      <text:p text:style-name="P38"><text:span text:style-name="T20">2.1. Įmonės įvaizdžio gerinimas.</text:span></text:p>
      <text:p text:style-name="P38"><text:span text:style-name="T20">2.2. Informacijos apie teikiamas paslaugas prieinamumo internetinėje erdvėje gerinimas.</text:span></text:p>
      <text:p text:style-name="P28"/>
      <text:p text:style-name="P25"><text:span text:style-name="T23">UŽDAROSIOS AKCINĖS BENDROVĖS „ŠAKIŲ LAIDOTUVIŲ NAMAI“ </text:span><text:span text:style-name="T22">2021 METŲ VEIKLOS PLANO</text:span><text:span text:style-name="T44"> </text:span><text:span text:style-name="T22">UŽDAVINIAI VYKDYMUI</text:span></text:p>
      <text:p text:style-name="P42"/>
      <text:p text:style-name="P39"><text:span text:style-name="T23">1.1. Uždavinys „Su laidojimu susijusių paslaugų kokybės ir pasirinkimo užtikrinimas“.</text:span></text:p>
      <text:p text:style-name="P39"><text:span text:style-name="T23">1.1.1. Priemonė</text:span><text:span text:style-name="T8">. „Didinti naujų paslaugų pasiūlą“. </text:span><text:span text:style-name="T20">Bendrovėje iki 2019 m. buvo teikiamos 36 su laidojimu susijusios paslaugos – nuo palaikų paėmimo, paruošimo, šarvojimo, laidojimo iki gedulingų pietų paruošimo. 2019 m. antrame pusmetyje UAB „Šakių laidotuvių namai“ direktoriaus įsakymais buvo patvirtintos trys naujos paslaugos: „Kapaviečių tvarkymas“, „Išankstinė laidojimo sutartis“ ir „Laidojimo duobės urnai iškasimas ir užkasimas“. 2021 metais planuojama didinti šių paslaugų pasiūlą.</text:span></text:p>
      <text:p text:style-name="P39"><text:span text:style-name="T23">1.1.2.</text:span><text:span text:style-name="T20"> </text:span><text:span text:style-name="T23">Priemonė. „Reprezentuoti įmonę internetinėje erdvėje“. </text:span><text:span text:style-name="T20">UAB „Šakių laidotuvių namai“ turi savo interneto tinklalapį </text:span><text:a xlink:type="simple" xlink:href="http://www.sakiuln.lt" text:style-name="Internet_20_link" text:visited-style-name="Visited_20_Internet_20_Link"><text:span text:style-name="T28">http://www.sakiuln.lt</text:span></text:a><text:span text:style-name="T20"> ir sukurtą</text:span><text:span text:style-name="T43"> </text:span><text:span text:style-name="T20">feisbuko paskyrą. 2020 m. pradžioje </text:span><text:span text:style-name="T6">„Google Mano verslas“ sistemoje</text:span><text:span text:style-name="T20"> sukurtas </text:span><text:span text:style-name="T6">įmonės profilis </text:span><text:span text:style-name="T20">suteikia galimybę nemokamai valdyti visą informaciją apie teikiamas įmonės paslaugas, įkeliant fotografijas su patalpų vaizdais, floristikos gaminiais, žvakių, įkapių asortimentu. Iš viso apie įmonės veiklą informacija randama pagal raktinius žodžius 18 - oje informacinių ir reklaminių puslapių. </text:span></text:p>
      <text:p text:style-name="P39"><text:span text:style-name="T23">1.1.3. Priemonė. </text:span><text:span text:style-name="T8">„Skleisti reklamą seniūnijose ir spaudoje“. </text:span><text:span text:style-name="T20">Informacija su įmonės kontaktiniais duomenimis yra skleidžiama ir rajono seniūnijose, išdalinant </text:span><text:span text:style-name="T6">skrajutes ir vizitines korteles, kurių per metus atspausdinama apie 400 vnt. Reklaminiai straipsniai ir skelbimai publikuojami rajoniniuose laikraš</text:span><text:bookmark-start text:name="_Hlk18399053"/><text:span text:style-name="T6">čiuose „Draugas“ ir „Laikraštis Valsčius“.</text:span></text:p>
      <text:p text:style-name="P39"><text:span text:style-name="T23">1.1.4. Priemonė. </text:span><text:span text:style-name="T8">„Prisitaikyti prie besikeičiančių laidojimo tradicijų“. </text:span><text:span text:style-name="T20">Laidojimo paslaugas teikiančiame versle tenka taikytis prie įnoringesnių klientų poreikių ir pageidavimų. </text:span><text:soft-page-break/><text:span text:style-name="T20">Grįžę iš užsienio jauni žmonės parsiveža netradicinių šarvojimo ar laidojimo idėjų, kurias pagal galimybes stengiamasi įgyvendinti. Įmonė 2021 m., kaip ir 2020 m., siūlo netradicines laidojimo paslaugas, netradicinius papuošimus, išskirtinius rūbus.</text:span></text:p>
      <text:p text:style-name="P39"><text:span text:style-name="T23">1.2. Uždavinys. „Žmogaus palaikų patologinės anatomijos tyrimams ar teismo ekspertizės vežimo paslaugų teikimas“. </text:span></text:p>
      <text:p text:style-name="P39"><text:span text:style-name="T23">1.2.1. Priemonė. „Palaikų pervežimas teismo ekspertizei atlikti“. </text:span><text:span text:style-name="T20">Jau 14 metų Šakių rajono ribose mirę (žuvę) ar nenustatytos tapatybės piliečių palaikai, teisėsaugos institucijų nurodymu, mirties priežasčių nustatymui gabenami į valstybinės M. Romerio teismo medicinos skyrius Kaune ir Jurbarke. Už šias paslaugas apmoka Šakių rajono savivaldybė, remiantis 2018 m. vasario 8 d. LR sveikatos ministro įsakymu Nr. V-157/IV - 118 „Dėl Žmogaus palaikų gabenimo patologinės anatomijos tyrimams ar teismo medicinos ekspertizėms ir tyrimams tvarkos aprašo patvirtinimo“ 3 punktu. </text:span><text:span text:style-name="T6">2020 m. vasario 17 d. su Šakių rajono savivaldybės administracija pasirašyta paslaugų teikimo sutartis Nr. VPS-18 „Nenustatytos tapatybės žmonių palaikų ir palaikų, dėl kurių artimieji nesikreipė pervežimo ekspertiniams tyrimams atlikti vežimo, laikino laikymo (saugojimo) ir laidojimo paslaugos“. Sutartis sudaryta 36 mėnesiams nuo Sutarties įsigaliojimo datos. Per trejus metus pagal sutartį numatyta pervežti 18 palaikų. </text:span></text:p>
      <text:p text:style-name="P39"><text:span text:style-name="T6">2020 m. vasario 28 d. su Šakių rajono savivaldybės administracija pasirašyta paslaugų teikimo sutartis Nr. VPS-30 „Žmonių palaikų gabenimo patologinės anatomijos tyrimams ar teismo medicinos ekspertizėms ir tyrimams atlikti“, kurioje numatyta suteikti 60 palaikų gabenimo paslaugų, arba kol bus pasiekta sutartyje numatyta vertė eurais.</text:span></text:p>
      <text:p text:style-name="P39"><text:span text:style-name="T20">2020 m. kovo 31 d. su Jurbarko rajono savivaldybės administracija 24 mėnesių laikotarpiui buvo pasirašyta viešojo pirkimo sutartis Nr. G1-97 dėl mirusių neatpažintų asmenų palaikų nuvežimo į morgą ekspertizės tyrimams laikymo ir laidojimo paslaugos.</text:span></text:p>
      <text:p text:style-name="P39"><text:span text:style-name="T23">1.3. Uždavinys. „Prekių asortimento plėtimas“.</text:span></text:p>
      <text:p text:style-name="P39"><text:span text:style-name="T23">1.3.1. Priemonė. „Didinti naujų prekių pasiūlą“. </text:span><text:span text:style-name="T20">Didėjant konkurencijai rajone, būtina plėsti prekių asortimentą, pasiūlyti klientams šiuolaikiškesnes, madingesnes prekes. Įmonė naujų prekių įsigyja iš įvairių tiekėjų. Kasmet atnaujinamas karstų, urnų, drabužių, žvakių, vazų ir laikinų paminklų, dirbtinių gėlių, puokščių asortimentas.</text:span></text:p>
      <text:p text:style-name="P39"><text:span text:style-name="T23">1.3.2. Priemonė. „Prekių asortimento reklama internetinėje erdvėje.“ </text:span><text:span text:style-name="T20">Didėjant interneto vartotojų skaičiui, didinamas ir reklamų skaičius interneto erdvėje. Pagrindinius įmonės kontaktus ir rekvizitus galima rasti net 18 informacinių svetainių, tokių kaip </text:span><text:a xlink:type="simple" xlink:href="http://www.118.lt" text:style-name="Internet_20_link" text:visited-style-name="Visited_20_Internet_20_Link"><text:span text:style-name="T47">www.118.lt</text:span></text:a><text:span text:style-name="T6">, </text:span><text:a xlink:type="simple" xlink:href="http://www.info.lt" text:style-name="Internet_20_link" text:visited-style-name="Visited_20_Internet_20_Link"><text:span text:style-name="T28">www.info.lt</text:span></text:a><text:span text:style-name="T20">, </text:span><text:a xlink:type="simple" xlink:href="http://www.visalietuva.lt" text:style-name="Internet_20_link" text:visited-style-name="Visited_20_Internet_20_Link"><text:span text:style-name="T28">www.visalietuva.lt</text:span></text:a><text:span text:style-name="T20">, </text:span><text:a xlink:type="simple" xlink:href="http://www.sakiai.lt" text:style-name="Internet_20_link" text:visited-style-name="Visited_20_Internet_20_Link"><text:span text:style-name="T28">www.sakiai.lt</text:span></text:a><text:span text:style-name="T20">, rekvizitai.vz.lt ir t.t.</text:span></text:p>
      <text:p text:style-name="P39"><text:span text:style-name="T23">1.4. Uždavinys. „Ypatingų, išskirtinių paslaugų teikimas“.</text:span></text:p>
      <text:p text:style-name="P39"><text:soft-page-break/><text:span text:style-name="T8">1.4.1.</text:span><text:span text:style-name="T6"> </text:span><text:span text:style-name="T8">Priemonė. „Sudaryti „Išankstinio laidojimo paslaugų“ sutartis“. </text:span><text:span text:style-name="T20">Atsižvelgiant į klientų pageidavimus, iš anksto išreikšti savo norą, kaip ir kur jie turėtų būti po mirties šarvojami ir palaidoti, įmonės </text:span><text:bookmark-start text:name="_Hlk20498941"/><text:span text:style-name="T20">UAB „Šakių laidotuvių namai“ direktoriaus</text:span><text:bookmark-end text:name="_Hlk20498941"/><text:span text:style-name="T20"> 2019 m. rugsėjo 2 d. įsakymu Nr. AT-36 „Dėl išankstinių laidojimo paslaugų teikimo sutarčių patvirtinimo“ buvo patvirtinta nauja paslauga – „Išankstinė laidojimo sutartis“. Ši sutartis sudaroma tarp „Užsakovo“, kuris pageidauja tokių paslaugų ir „Vykdytojo“ (šiuo atveju UAB „Šakių laidotuvių namai“), kuris atliks pageidaujamas paslaugas pagal Sutartyje numatytus reikalavimus ir „Įgalioto Asmens“, kuris praneš apie Užsakovo mirtį ir bus atsakingas asmuo, derinantis visus reikalus su „Vykdytoju“.</text:span></text:p>
      <text:p text:style-name="P39"><text:span text:style-name="T8">1.4.2. Priemonė. „Kapaviečių tvarkymo paslaugos“. </text:span><text:span text:style-name="T20">Nuo 2019 m. įmonė pradėjo gyventojams siūlyti kapaviečių priežiūros paslaugas. Tai paslauga </text:span><text:span text:style-name="T23">„Kapo sutvarkymas po palaidojimo“</text:span><text:span text:style-name="T20">, kai nurenkami vainikai, krepšeliai, žvakės, išvežamos žemės, užpilamas </text:span><text:span text:style-name="T6">juodžemis ir paslauga </text:span><text:span text:style-name="T8">„Vienkartinis kapo sutvarkymas“,</text:span><text:span text:style-name="T6"> kai atliekami kliento pageidaujami darbai – pasodinamos gėlės, apkarpomi dekoratyviniai krūmai, nuplaunamas paminklas, kapavietė užpilama skaldele ir t.t. </text:span></text:p>
      <text:p text:style-name="P39"><text:span text:style-name="T8">1.4.3</text:span><text:span text:style-name="T6">. </text:span><text:span text:style-name="T8">Priemonė. „Duobės urnai iškasimo ir užkasimo paslauga“.</text:span><text:span text:style-name="T6"> Įkainiai patvirtinti UAB „Šakių laidotuvių namai“ direktoriaus 2019 m. liepos 31 d. įsakymu Nr. AT-31 „Dėl kapaviečių priežiūros Šakių kapinėse įkainių patvirtinimo“. </text:span><text:span text:style-name="T20">2019 m. pabaigoje pradėta teikti nauja paslauga </text:span><text:span text:style-name="T22">„Laidojimo duobės urnai iškasimas ir užkasimas“, </text:span><text:span text:style-name="T21">paslaugos įkainiai</text:span><text:span text:style-name="T22"> </text:span><text:span text:style-name="T20">patvirtinti UAB „Šakių laidotuvių namai“ direktoriaus 2019 m</text:span><text:span text:style-name="T21">.</text:span><text:span text:style-name="T22"> </text:span><text:span text:style-name="T20">gruodžio 2 d. įsakymu Nr. AT-44 </text:span><text:span text:style-name="T6">„Dėl laidojimo duobės urnai iškasimo ir užkasimo paslaugos įkainių ir kalkuliacijų patvirtinimo“.</text:span></text:p>
      <text:p text:style-name="P39"><text:span text:style-name="T8">1.5.</text:span><text:span text:style-name="T6"> </text:span><text:span text:style-name="T8">Uždavinys. „Kvalifikuotos darbuotojų komandos išlaikymas“.</text:span></text:p>
      <text:p text:style-name="P39"><text:span text:style-name="T23">1.5.1. Priemonė. „Darbuotojų mokymai“. </text:span><text:span text:style-name="T20">Kokybiškų paslaugų teikimas yra neatsiejamas nuo darbuotojų kvalifikacijos, motyvacijos ir profesionalumo, todėl ypač svarbu investuoti į darbuotojų mokymus, nuolatinį kompetencijos kėlimą, motyvacijos didinimą. Darbuotojai pagal poreikį yra siunčiami į seminarus ar kursus. Įmonės tanatopraktikė, virėja ir valytoja tobulinasi pagal privalomas higienos įgūdžių mokymo specialiąsias programas. Būdama laidojimo ceremonijų organizavimo sistemos „Rekviem“ ir „Lietuvos ritualinių paslaugų asociacijos“ nare, bendrovė gauna pakvietimus į jų organizuojamus seminarus, lektoriai ir psichologai atvyksta vesti paskaitų ir pačioje įmonėje. 2020 m. dėl Covid-19 koronaviruso pandemijos į mokymus pakvietimų negavome. Išvažiuojamuosiuose profesiniuose mokymuose dalyvavo tik trys darbuotojai. 2021 metais bus ieškoma galimybių darbuotojams dalyvauti nuotoliniuose mokymuose. </text:span></text:p>
      <text:p text:style-name="P39"><text:soft-page-break/><text:span text:style-name="T23">1.5.2. Priemonė. „Darbuotojų motyvavimo priemonių skaičius“.</text:span><text:span text:style-name="T20"> Viena iš darbuotojų motyvavimo priemonių yra darbo sąlygų pagerinimas ir aprūpinimas specialiais darbo drabužiais. </text:span></text:p>
      <text:p text:style-name="P39"><text:span text:style-name="T23">2.1. Uždavinys. „Įmonės įvaizdžio gerinimas“.</text:span></text:p>
      <text:p text:style-name="P39"><text:span text:style-name="T23">2.1.1.</text:span><text:span text:style-name="T6"> </text:span><text:span text:style-name="T23">Priemonė. „Gamybinių ir administracinių patalpų modernizavimas“. </text:span><text:span text:style-name="T20">Pagal finansines galimybes įmonėje savo jėgomis 2021 m. planuojama atlikti dalinį remontą floristės gamybinėse patalpose, pakeisti prie šarvojimo salių esančių tualetų duris, atnaujinti parduotuvės baldus, pakeisti garažo duris.</text:span></text:p>
      <text:p text:style-name="P41"><text:span text:style-name="T23">2.1.2. Priemonė. „Įmonės viešųjų erdvių tvarkymas“. </text:span><text:span text:style-name="T20">Įmonėje didelis dėmesys skiriamas ir viešųjų erdvių tvarkymui. Teritorija nemaža, todėl kiekvieną vasarą tenka ją apželdinti naujais augalais, reguliariai pjauti veją. Dviejose poilsio zonose esančius suoliukus būtina kasmet perlakuoti. Aplink įmonės pastatą esantį šaligatvį reikėtų išgrįsti trinkelėmis (dalis buvo paklota 2018 metais). 2020 m. lėšų šiems darbams nepakako. Planuojama, kad 2021 metais nemažos investicijos reikėtų ir automobilių aikštelės asfaltavimo darbams, kadangi aikštelė, esanti šalia UAB „Šakių laidotuvių namai“, duobėta, ištrupėjęs asfaltas.</text:span></text:p>
      <text:p text:style-name="P39"><text:span text:style-name="T23">2.2. Uždavinys. „Informacijos apie teikiamas paslaugas prieinamumo internetinėje erdvėje gerinimas“.</text:span></text:p>
      <text:p text:style-name="P41"><text:span text:style-name="T23">2.2.1. Priemonė. „Nuolatinis įmonės reklamų atnaujinimas interneto erdvėje“. </text:span><text:span text:style-name="T20">Nors UAB „Šakių laidotuvių namai“ veikia Šakiuose per 30 metų ir, atrodo, juos žino kiekvienas rajono gyventojas, bet pasikeitus kartai ir jaunesniems žmonėms išvykus į užsienį, informacijos apie teikiamas laidojimo paslaugas viešinimas internete tapo būtinas. Nors įmonės reklama skelbiama 18-oje interneto puslapių, vis tiek daugiausia peržiūrų yra įmonės feisbuko paskyroje „UAB Šakių laidotuvių namai“ ir interneto tinklalapyje </text:span><text:a xlink:type="simple" xlink:href="http://www.sakiuln.lt" text:style-name="Internet_20_link" text:visited-style-name="Visited_20_Internet_20_Link"><text:span text:style-name="T6">www.sakiuln.lt</text:span></text:a><text:span text:style-name="T20">. Juose pateikiama daugiausia informacijos apie UAB „Šakių laidotuvių namai“ paslaugas ir veiklą. Reklaminiai straipsniai ir skelbimai bus publikuojami rajono laikraščiuose „Draugas“ ir „Laikraštis Valsčius“.</text:span><text:bookmark-end text:name="_Hlk18399053"/></text:p>
      <text:p text:style-name="P10"/>
      <text:p text:style-name="P10"/>
      <text:p text:style-name="P29"><text:span text:style-name="T3">Uždarosios akcinės bendrovės </text:span></text:p>
      <text:p text:style-name="P31"><text:span text:style-name="T3">„Šakių laidotuvių namai“ direktorė <text:s text:c="56"/>Aurelija Grinkevičienė</text:span></text:p>
      <text:p text:style-name="P61"><text:bookmark-start text:name="OLE_LINK3"/><text:bookmark-start text:name="_Toc54414035"/><text:span text:style-name="T6">Uždarosios akcinės bendrovės „Šakių laidotuvių namai“ </text:span></text:p>
      <text:p text:style-name="P59"><text:span text:style-name="T20">2021 </text:span><text:span text:style-name="T6">metų veiklos planas. Priemonių plano dalis</text:span></text:p>
      <text:p text:style-name="P59"><text:span text:style-name="T2">priedas </text:span></text:p>
      <text:p text:style-name="P60"/>
      <text:p text:style-name="P44"><text:span text:style-name="T23">UŽDAROSIOS AKCINĖS </text:span><text:span text:style-name="T25">„ŠAKIŲ LAIDOTUVIŲ NAMAI“ 2021</text:span><text:span text:style-name="T26"> METŲ</text:span><text:span text:style-name="T27"> VEIKLOS PLANAS. PRIEMONIŲ PLANO DALIS</text:span></text:p>
      <text:p text:style-name="P45"/>
      <text:p text:style-name="P44"><text:span text:style-name="T9">UŽDAROSIOS AKCINĖS BENDROVĖS „ŠAKIŲ LAIDOTUVIŲ NAMAI“</text:span><text:span text:style-name="T25"> 2021</text:span><text:span text:style-name="T11"> METŲ</text:span><text:span text:style-name="T4"> </text:span><text:span text:style-name="T10">LAIKOTARPIO VEIKLOS PLANO TIKSLAI, UŽDAVINIAI, PRIEMONĖS</text:span><text:span text:style-name="T4"> </text:span></text:p>
      <text:p text:style-name="P46"><text:span text:style-name="T32"><text:tab/></text:span></text:p>
      <text:p text:style-name="P44"><text:span text:style-name="T19">2021 metai</text:span></text:p>
      <text:p text:style-name="P32"><text:span text:style-name="T34">Misija. „Išgirsti. Suprasti. Padėti“</text:span><text:span text:style-name="T33">.</text:span></text:p>
      <text:p text:style-name="P14"/>
      <text:p text:style-name="P31"><text:span text:style-name="T36">Vizija „Kurti šiuolaikišką, atvirą naujovėms paslaugų bendrovę, patrauklią visai visuomenei“.</text:span></text:p>
      <text:p text:style-name="P15"/>
      <text:p text:style-name="P32"><text:span text:style-name="T37">Tikslas </text:span><text:span text:style-name="T38">(trumpalaikis</text:span><text:span text:style-name="T37">): </text:span></text:p>
      <table:table table:name="Lentelė1" table:style-name="Lentelė1">
        <table:table-column table:style-name="Lentelė1.A"/>
        <table:table-column table:style-name="Lentelė1.B"/>
        <table:table-column table:style-name="Lentelė1.C"/>
        <table:table-column table:style-name="Lentelė1.D"/>
        <table:table-column table:style-name="Lentelė1.E"/>
        <table:table-column table:style-name="Lentelė1.F"/>
        <table:table-row table:style-name="Lentelė1.1">
          <table:table-cell table:style-name="Lentelė1.A1" office:value-type="string">
            <text:p text:style-name="P24"><text:span text:style-name="T33">Nr.</text:span></text:p>
          </table:table-cell>
          <table:table-cell table:style-name="Lentelė1.A1" office:value-type="string">
            <text:p text:style-name="P24"><text:span text:style-name="T33">Trumpalaikio <text:s/>tikslo pavadinimas</text:span></text:p>
          </table:table-cell>
          <table:table-cell table:style-name="Lentelė1.A1" office:value-type="string">
            <text:p text:style-name="P24"><text:span text:style-name="T33">V/Kr. Nr.</text:span></text:p>
          </table:table-cell>
          <table:table-cell table:style-name="Lentelė1.A1" office:value-type="string">
            <text:p text:style-name="P24"><text:span text:style-name="T33">Vertinimo kriterijaus pavadinimas</text:span></text:p>
          </table:table-cell>
          <table:table-cell table:style-name="Lentelė1.E1" office:value-type="string">
            <text:p text:style-name="P24"><text:span text:style-name="T33">Mato vnt.</text:span></text:p>
          </table:table-cell>
          <table:table-cell table:style-name="Lentelė1.F1" office:value-type="string">
            <text:p text:style-name="P24"><text:span text:style-name="T33">2021 metų laikotarpio reikšmė</text:span></text:p>
          </table:table-cell>
        </table:table-row>
        <table:table-row table:style-name="Lentelė1.2">
          <table:table-cell table:style-name="Lentelė1.A1" office:value-type="string">
            <text:p text:style-name="P24"><text:span text:style-name="T16">1.</text:span></text:p>
          </table:table-cell>
          <table:table-cell table:style-name="Lentelė1.A1" office:value-type="string">
            <text:p text:style-name="P32"><text:span text:style-name="T16">Teikti bendrąsias kokybiškas paslaugas artimo netektį patyrusiems klientams.</text:span></text:p>
          </table:table-cell>
          <table:table-cell table:style-name="Lentelė1.A1" office:value-type="string">
            <text:p text:style-name="P24"><text:span text:style-name="T16">1.</text:span></text:p>
          </table:table-cell>
          <table:table-cell table:style-name="Lentelė1.A1" office:value-type="string">
            <text:p text:style-name="P32"><text:span text:style-name="T16">Atliktų laidojimo paslaugų dalis nuo mirusiųjų rajone skaičiaus</text:span></text:p>
          </table:table-cell>
          <table:table-cell table:style-name="Lentelė1.A1" office:value-type="string">
            <text:p text:style-name="P24"><text:span text:style-name="T16">proc.</text:span></text:p>
          </table:table-cell>
          <table:table-cell table:style-name="Lentelė1.F2" office:value-type="string">
            <text:p text:style-name="P24"><text:span text:style-name="T16">53</text:span></text:p>
          </table:table-cell>
        </table:table-row>
      </table:table>
      <text:p text:style-name="P62"/>
      <text:p text:style-name="P63"><text:span text:style-name="T37">Uždavinys </text:span><text:span text:style-name="T38">(trumpalaikis</text:span><text:span text:style-name="T37">) tikslui:</text:span><text:span text:style-name="T18"> </text:span></text:p>
      <table:table table:name="Lentelė2" table:style-name="Lentelė2">
        <table:table-column table:style-name="Lentelė2.A"/>
        <table:table-column table:style-name="Lentelė2.B"/>
        <table:table-column table:style-name="Lentelė2.C"/>
        <table:table-column table:style-name="Lentelė2.D"/>
        <table:table-column table:style-name="Lentelė2.E"/>
        <table:table-column table:style-name="Lentelė2.F"/>
        <table:table-row table:style-name="Lentelė2.1">
          <table:table-cell table:style-name="Lentelė2.A1" office:value-type="string">
            <text:p text:style-name="P24"><text:span text:style-name="T33">Nr.</text:span></text:p>
          </table:table-cell>
          <table:table-cell table:style-name="Lentelė2.A1" office:value-type="string">
            <text:p text:style-name="P24"><text:span text:style-name="T33">Trumpalaikio <text:s/>uždavinio pavadinimas</text:span></text:p>
          </table:table-cell>
          <table:table-cell table:style-name="Lentelė2.A1" office:value-type="string">
            <text:p text:style-name="P24"><text:span text:style-name="T33">R/Kr. Nr.</text:span></text:p>
          </table:table-cell>
          <table:table-cell table:style-name="Lentelė2.A1" office:value-type="string">
            <text:p text:style-name="P24"><text:span text:style-name="T33">Rezultato kriterijaus pavadinimas</text:span></text:p>
          </table:table-cell>
          <table:table-cell table:style-name="Lentelė2.E1" office:value-type="string">
            <text:p text:style-name="P24"><text:span text:style-name="T33">Mato vnt.</text:span></text:p>
          </table:table-cell>
          <table:table-cell table:style-name="Lentelė2.F1" office:value-type="string">
            <text:p text:style-name="P24"><text:span text:style-name="T33">2021 metų laikotarpio reikšmė</text:span></text:p>
          </table:table-cell>
        </table:table-row>
        <table:table-row table:style-name="Lentelė2.2">
          <table:table-cell table:style-name="Lentelė2.A1" office:value-type="string">
            <text:p text:style-name="P24"><text:span text:style-name="T17">1.1.</text:span></text:p>
          </table:table-cell>
          <table:table-cell table:style-name="Lentelė2.A1" office:value-type="string">
            <text:p text:style-name="P31"><text:span text:style-name="T31">Su laidojimu susijusių paslaugų kokybės ir pasirinkimo užtikrinimas.</text:span></text:p>
          </table:table-cell>
          <table:table-cell table:style-name="Lentelė2.A1" office:value-type="string">
            <text:p text:style-name="P24"><text:span text:style-name="T16">1.1.</text:span></text:p>
          </table:table-cell>
          <table:table-cell table:style-name="Lentelė2.A1" office:value-type="string">
            <text:p text:style-name="P32"><text:span text:style-name="T16">Teigiami klientų atsiliepimai apie suteiktas paslaugas </text:span></text:p>
          </table:table-cell>
          <table:table-cell table:style-name="Lentelė2.A1" office:value-type="string">
            <text:p text:style-name="P24"><text:span text:style-name="T16">proc.</text:span></text:p>
          </table:table-cell>
          <table:table-cell table:style-name="Lentelė2.A1" office:value-type="string">
            <text:p text:style-name="P24"><text:span text:style-name="T16">97</text:span></text:p>
          </table:table-cell>
        </table:table-row>
      </table:table>
      <text:p text:style-name="P32"><text:span text:style-name="T37">Priemonės </text:span></text:p>
      <table:table table:name="Lentelė3" table:style-name="Lentelė3">
        <table:table-column table:style-name="Lentelė3.A"/>
        <table:table-column table:style-name="Lentelė3.B"/>
        <table:table-column table:style-name="Lentelė3.C"/>
        <table:table-column table:style-name="Lentelė3.D"/>
        <table:table-column table:style-name="Lentelė3.E"/>
        <table:table-column table:style-name="Lentelė3.F"/>
        <table:table-column table:style-name="Lentelė3.G"/>
        <table:table-row table:style-name="Lentelė3.1">
          <table:table-cell table:style-name="Lentelė3.A1" office:value-type="string">
            <text:p text:style-name="P32"><text:span text:style-name="T33">Priemonės kodas</text:span></text:p>
          </table:table-cell>
          <table:table-cell table:style-name="Lentelė3.A1" office:value-type="string">
            <text:p text:style-name="P32"><text:span text:style-name="T33">Priemonės pavadinimas</text:span></text:p>
          </table:table-cell>
          <table:table-cell table:style-name="Lentelė3.A1" office:value-type="string">
            <text:p text:style-name="P24"><text:span text:style-name="T33">Priemonės rodiklio Nr.</text:span></text:p>
          </table:table-cell>
          <table:table-cell table:style-name="Lentelė3.A1" office:value-type="string">
            <text:p text:style-name="P32"><text:span text:style-name="T33">Rodiklio pavadinimas</text:span></text:p>
          </table:table-cell>
          <table:table-cell table:style-name="Lentelė3.A1" office:value-type="string">
            <text:p text:style-name="P24"><text:span text:style-name="T33">Mato vnt.</text:span></text:p>
          </table:table-cell>
          <table:table-cell table:style-name="Lentelė3.F1" office:value-type="string">
            <text:p text:style-name="P24"><text:span text:style-name="T33">2021 metų laikotarpio reikšmė</text:span></text:p>
          </table:table-cell>
          <table:table-cell table:style-name="Lentelė3.A1" office:value-type="string">
            <text:p text:style-name="P24"><text:span text:style-name="T35">Atsakingas už priemonę</text:span></text:p>
          </table:table-cell>
        </table:table-row>
        <table:table-row table:style-name="Lentelė3.2">
          <table:table-cell table:style-name="Lentelė3.A1" office:value-type="string">
            <text:p text:style-name="P24"><text:span text:style-name="T17">1.1.1.</text:span></text:p>
          </table:table-cell>
          <table:table-cell table:style-name="Lentelė3.A1" office:value-type="string">
            <text:p text:style-name="P32"><text:span text:style-name="T16">Didinti 2019 m. patvirtintų <text:s/>naujų paslaugų pasiūlą</text:span></text:p>
          </table:table-cell>
          <table:table-cell table:style-name="Lentelė3.A1" office:value-type="string">
            <text:p text:style-name="P24"><text:span text:style-name="T17">1.1.1.</text:span></text:p>
          </table:table-cell>
          <table:table-cell table:style-name="Lentelė3.A1" office:value-type="string">
            <text:p text:style-name="P32"><text:span text:style-name="T16">2019 m. patvirtintų naujų paslaugų kiekis</text:span></text:p>
          </table:table-cell>
          <table:table-cell table:style-name="Lentelė3.A1" office:value-type="string">
            <text:p text:style-name="P24"><text:span text:style-name="T16">vnt.</text:span></text:p>
          </table:table-cell>
          <table:table-cell table:style-name="Lentelė3.A1" office:value-type="string">
            <text:p text:style-name="P24"><text:span text:style-name="T16">3</text:span></text:p>
          </table:table-cell>
          <table:table-cell table:style-name="Lentelė3.A1" office:value-type="string">
            <text:p text:style-name="P24"><text:span text:style-name="T16">UAB „Šakių laidotuvių namai“</text:span></text:p>
          </table:table-cell>
        </table:table-row>
        <text:soft-page-break/>
        <table:table-row table:style-name="Lentelė3.2">
          <table:table-cell table:style-name="Lentelė3.A1" office:value-type="string">
            <text:p text:style-name="P24"><text:span text:style-name="T17">1.1.2.</text:span></text:p>
          </table:table-cell>
          <table:table-cell table:style-name="Lentelė3.A1" office:value-type="string">
            <text:p text:style-name="P32"><text:span text:style-name="T16">Reprezentuoti įmonę internetinėje erdvėje</text:span></text:p>
          </table:table-cell>
          <table:table-cell table:style-name="Lentelė3.A1" office:value-type="string">
            <text:p text:style-name="P24"><text:span text:style-name="T17">1.1.2.</text:span></text:p>
          </table:table-cell>
          <table:table-cell table:style-name="Lentelė3.A1" office:value-type="string">
            <text:p text:style-name="P32"><text:span text:style-name="T16">Priemonių, reprezentuojančių įmonę interneto erdvėje, skaičius</text:span></text:p>
          </table:table-cell>
          <table:table-cell table:style-name="Lentelė3.A1" office:value-type="string">
            <text:p text:style-name="P24"><text:span text:style-name="T16">vnt.</text:span></text:p>
          </table:table-cell>
          <table:table-cell table:style-name="Lentelė3.A1" office:value-type="string">
            <text:p text:style-name="P24"><text:span text:style-name="T16">20</text:span></text:p>
          </table:table-cell>
          <table:table-cell table:style-name="Lentelė3.A1" office:value-type="string">
            <text:p text:style-name="P24"><text:span text:style-name="T16">UAB „Šakių laidotuvių namai“</text:span></text:p>
          </table:table-cell>
        </table:table-row>
        <table:table-row table:style-name="Lentelė3.4">
          <table:table-cell table:style-name="Lentelė3.A1" office:value-type="string">
            <text:p text:style-name="P24"><text:span text:style-name="T17">1.1.3.</text:span></text:p>
          </table:table-cell>
          <table:table-cell table:style-name="Lentelė3.A1" office:value-type="string">
            <text:p text:style-name="P32"><text:span text:style-name="T16">Skleisti reklamą seniūnijose ir spaudoje</text:span></text:p>
          </table:table-cell>
          <table:table-cell table:style-name="Lentelė3.A1" office:value-type="string">
            <text:p text:style-name="P24"><text:span text:style-name="T17">1.1.3.</text:span></text:p>
          </table:table-cell>
          <table:table-cell table:style-name="Lentelė3.A1" office:value-type="string">
            <text:p text:style-name="P32"><text:span text:style-name="T16">Atspausdintų ir išdalintų reklamos leidinių skaičius</text:span></text:p>
          </table:table-cell>
          <table:table-cell table:style-name="Lentelė3.A1" office:value-type="string">
            <text:p text:style-name="P24"><text:span text:style-name="T16">vnt.</text:span></text:p>
          </table:table-cell>
          <table:table-cell table:style-name="Lentelė3.A1" office:value-type="string">
            <text:p text:style-name="P16"/>
            <text:p text:style-name="P24"><text:span text:style-name="T16">400</text:span></text:p>
            <text:p text:style-name="P17"/>
          </table:table-cell>
          <table:table-cell table:style-name="Lentelė3.A1" office:value-type="string">
            <text:p text:style-name="P24"><text:span text:style-name="T17">UAB „Šakių laidotuvių namai“</text:span></text:p>
          </table:table-cell>
        </table:table-row>
        <table:table-row table:style-name="Lentelė3.4">
          <table:table-cell table:style-name="Lentelė3.A1" office:value-type="string">
            <text:p text:style-name="P24"><text:span text:style-name="T17">1.1.4.</text:span></text:p>
          </table:table-cell>
          <table:table-cell table:style-name="Lentelė3.A1" office:value-type="string">
            <text:p text:style-name="P32"><text:span text:style-name="T16">Prisitaikyti prie besikeičiančių laidojimo tradicijų</text:span></text:p>
          </table:table-cell>
          <table:table-cell table:style-name="Lentelė3.A1" office:value-type="string">
            <text:p text:style-name="P24"><text:span text:style-name="T17">1.1.4.</text:span></text:p>
          </table:table-cell>
          <table:table-cell table:style-name="Lentelė3.A1" office:value-type="string">
            <text:p text:style-name="P32"><text:span text:style-name="T16">Klientų, pasirinkusių šią paslaugą, skaičius</text:span></text:p>
          </table:table-cell>
          <table:table-cell table:style-name="Lentelė3.A1" office:value-type="string">
            <text:p text:style-name="P24"><text:span text:style-name="T16">vnt.</text:span></text:p>
          </table:table-cell>
          <table:table-cell table:style-name="Lentelė3.A1" office:value-type="string">
            <text:p text:style-name="P24"><text:span text:style-name="T16">4</text:span></text:p>
          </table:table-cell>
          <table:table-cell table:style-name="Lentelė3.A1" office:value-type="string">
            <text:p text:style-name="P24"><text:span text:style-name="T17">UAB „Šakių laidotuvių namai“</text:span></text:p>
          </table:table-cell>
        </table:table-row>
      </table:table>
      <text:p text:style-name="P63"><text:span text:style-name="T37">Uždavinys </text:span><text:span text:style-name="T38">(trumpalaikis</text:span><text:span text:style-name="T37">) tikslui:</text:span><text:span text:style-name="T18"> </text:span></text:p>
      <table:table table:name="Lentelė4" table:style-name="Lentelė4">
        <table:table-column table:style-name="Lentelė4.A"/>
        <table:table-column table:style-name="Lentelė4.B"/>
        <table:table-column table:style-name="Lentelė4.C"/>
        <table:table-column table:style-name="Lentelė4.D"/>
        <table:table-column table:style-name="Lentelė4.E"/>
        <table:table-column table:style-name="Lentelė4.F"/>
        <table:table-row table:style-name="Lentelė4.1">
          <table:table-cell table:style-name="Lentelė4.A1" office:value-type="string">
            <text:p text:style-name="P24"><text:span text:style-name="T33">Nr.</text:span></text:p>
          </table:table-cell>
          <table:table-cell table:style-name="Lentelė4.A1" office:value-type="string">
            <text:p text:style-name="P24"><text:span text:style-name="T33">Trumpalaikio <text:s/>uždavinio pavadinimas</text:span></text:p>
          </table:table-cell>
          <table:table-cell table:style-name="Lentelė4.A1" office:value-type="string">
            <text:p text:style-name="P24"><text:span text:style-name="T33">R/Kr. Nr.</text:span></text:p>
          </table:table-cell>
          <table:table-cell table:style-name="Lentelė4.A1" office:value-type="string">
            <text:p text:style-name="P24"><text:span text:style-name="T33">Rezultato </text:span></text:p>
            <text:p text:style-name="P19"/>
            <text:p text:style-name="P24"><text:span text:style-name="T33">kriterijaus pavadinimas</text:span></text:p>
          </table:table-cell>
          <table:table-cell table:style-name="Lentelė4.E1" office:value-type="string">
            <text:p text:style-name="P24"><text:span text:style-name="T33">Mato vnt.</text:span></text:p>
          </table:table-cell>
          <table:table-cell table:style-name="Lentelė4.F1" office:value-type="string">
            <text:p text:style-name="P24"><text:span text:style-name="T33">2021 metų laikotarpio reikšmė</text:span></text:p>
          </table:table-cell>
        </table:table-row>
        <table:table-row table:style-name="Lentelė4.2">
          <table:table-cell table:style-name="Lentelė4.A1" office:value-type="string">
            <text:p text:style-name="P24"><text:span text:style-name="T17">1.2.</text:span></text:p>
          </table:table-cell>
          <table:table-cell table:style-name="Lentelė4.A1" office:value-type="string">
            <text:p text:style-name="P32"><text:span text:style-name="T16">Žmogaus palaikų patologinės anatomijos tyrimams ar teismo ekspertizės vežimo paslaugų teikimas</text:span></text:p>
          </table:table-cell>
          <table:table-cell table:style-name="Lentelė4.A1" office:value-type="string">
            <text:p text:style-name="P18"/>
            <text:p text:style-name="P24"><text:span text:style-name="T17">1.2.</text:span></text:p>
            <text:p text:style-name="P18"/>
          </table:table-cell>
          <table:table-cell table:style-name="Lentelė4.A1" office:value-type="string">
            <text:p text:style-name="P32"><text:span text:style-name="T16">Suteiktų, pervežimo ir tyrimo, paslaugų skaičius</text:span></text:p>
          </table:table-cell>
          <table:table-cell table:style-name="Lentelė4.A1" office:value-type="string">
            <text:p text:style-name="P24"><text:span text:style-name="T16">vnt.</text:span></text:p>
          </table:table-cell>
          <table:table-cell table:style-name="Lentelė4.A1" office:value-type="string">
            <text:p text:style-name="P24"><text:span text:style-name="T16">50</text:span></text:p>
          </table:table-cell>
        </table:table-row>
      </table:table>
      <text:p text:style-name="P32"><text:span text:style-name="T37">Priemonės </text:span></text:p>
      <table:table table:name="Lentelė5" table:style-name="Lentelė5">
        <table:table-column table:style-name="Lentelė5.A"/>
        <table:table-column table:style-name="Lentelė5.B"/>
        <table:table-column table:style-name="Lentelė5.C"/>
        <table:table-column table:style-name="Lentelė5.D"/>
        <table:table-column table:style-name="Lentelė5.E"/>
        <table:table-column table:style-name="Lentelė5.F"/>
        <table:table-column table:style-name="Lentelė5.G"/>
        <table:table-column table:style-name="Lentelė5.H"/>
        <table:table-row table:style-name="Lentelė5.1">
          <table:table-cell table:style-name="Lentelė5.A1" table:number-columns-spanned="2" office:value-type="string">
            <text:p text:style-name="P32"><text:span text:style-name="T33">Priemonės kodas</text:span></text:p>
            <text:p text:style-name="P22"/>
          </table:table-cell>
          <table:covered-table-cell/>
          <table:table-cell table:style-name="Lentelė5.A1" office:value-type="string">
            <text:p text:style-name="P32"><text:span text:style-name="T33">Priemonės pavadinimas</text:span></text:p>
          </table:table-cell>
          <table:table-cell table:style-name="Lentelė5.A1" office:value-type="string">
            <text:p text:style-name="P24"><text:span text:style-name="T33">Priemonės rodiklio Nr.</text:span></text:p>
          </table:table-cell>
          <table:table-cell table:style-name="Lentelė5.A1" office:value-type="string">
            <text:p text:style-name="P32"><text:span text:style-name="T33">Rodiklio pavadinimas</text:span></text:p>
          </table:table-cell>
          <table:table-cell table:style-name="Lentelė5.A1" office:value-type="string">
            <text:p text:style-name="P24"><text:span text:style-name="T33">Mato vnt.</text:span></text:p>
          </table:table-cell>
          <table:table-cell table:style-name="Lentelė5.G1" office:value-type="string">
            <text:p text:style-name="P24"><text:span text:style-name="T33">2021 metų laikotarpio reikšmė</text:span></text:p>
          </table:table-cell>
          <table:table-cell table:style-name="Lentelė5.A1" office:value-type="string">
            <text:p text:style-name="P24"><text:span text:style-name="T35">Atsakingas už priemonę</text:span></text:p>
          </table:table-cell>
        </table:table-row>
        <table:table-row table:style-name="Lentelė5.2">
          <table:table-cell table:style-name="Lentelė5.A1" office:value-type="string">
            <text:p text:style-name="P24"><text:span text:style-name="T17">1.2.1.</text:span></text:p>
          </table:table-cell>
          <table:table-cell table:style-name="Lentelė5.A1" table:number-columns-spanned="2" office:value-type="string">
            <text:p text:style-name="P32"><text:span text:style-name="T16">Palaikų pervežimas teismo ekspertizei atlikti </text:span></text:p>
          </table:table-cell>
          <table:covered-table-cell/>
          <table:table-cell table:style-name="Lentelė5.A1" office:value-type="string">
            <text:p text:style-name="P24"><text:span text:style-name="T17">1.2.1.</text:span></text:p>
          </table:table-cell>
          <table:table-cell table:style-name="Lentelė5.A1" office:value-type="string">
            <text:p text:style-name="P32"><text:span text:style-name="T16">Pervežtų palaikų skaičius</text:span></text:p>
          </table:table-cell>
          <table:table-cell table:style-name="Lentelė5.A1" office:value-type="string">
            <text:p text:style-name="P24"><text:span text:style-name="T16">vnt.</text:span></text:p>
          </table:table-cell>
          <table:table-cell table:style-name="Lentelė5.A1" office:value-type="string">
            <text:p text:style-name="P24"><text:span text:style-name="T1">50</text:span></text:p>
          </table:table-cell>
          <table:table-cell table:style-name="Lentelė5.A1" office:value-type="string">
            <text:p text:style-name="P24"><text:span text:style-name="T16">UAB „Šakių laidotuvių namai“</text:span></text:p>
          </table:table-cell>
        </table:table-row>
      </table:table>
      <text:p text:style-name="P63"><text:span text:style-name="T37">Uždavinys </text:span><text:span text:style-name="T38">(trumpalaikis</text:span><text:span text:style-name="T37">) tikslui:</text:span><text:span text:style-name="T18"> </text:span></text:p>
      <table:table table:name="Lentelė6" table:style-name="Lentelė6">
        <table:table-column table:style-name="Lentelė6.A"/>
        <table:table-column table:style-name="Lentelė6.B"/>
        <table:table-column table:style-name="Lentelė6.C"/>
        <table:table-column table:style-name="Lentelė6.D"/>
        <table:table-column table:style-name="Lentelė6.E"/>
        <table:table-column table:style-name="Lentelė6.F"/>
        <table:table-row table:style-name="Lentelė6.1">
          <table:table-cell table:style-name="Lentelė6.A1" office:value-type="string">
            <text:p text:style-name="P24"><text:span text:style-name="T33">Nr.</text:span></text:p>
          </table:table-cell>
          <table:table-cell table:style-name="Lentelė6.A1" office:value-type="string">
            <text:p text:style-name="P24"><text:span text:style-name="T33">Trumpalaikio <text:s/>uždavinio pavadinimas</text:span></text:p>
          </table:table-cell>
          <table:table-cell table:style-name="Lentelė6.A1" office:value-type="string">
            <text:p text:style-name="P24"><text:span text:style-name="T33">R/Kr. Nr.</text:span></text:p>
          </table:table-cell>
          <table:table-cell table:style-name="Lentelė6.A1" office:value-type="string">
            <text:p text:style-name="P24"><text:span text:style-name="T33">Rezultato kriterijaus pavadinimas</text:span></text:p>
          </table:table-cell>
          <table:table-cell table:style-name="Lentelė6.E1" office:value-type="string">
            <text:p text:style-name="P24"><text:span text:style-name="T33">Mato vnt.</text:span></text:p>
          </table:table-cell>
          <table:table-cell table:style-name="Lentelė6.F1" office:value-type="string">
            <text:p text:style-name="P24"><text:span text:style-name="T33">2021 metų laikotarpio reikšmė</text:span></text:p>
          </table:table-cell>
        </table:table-row>
        <table:table-row table:style-name="Lentelė6.2">
          <table:table-cell table:style-name="Lentelė6.A1" office:value-type="string">
            <text:p text:style-name="P24"><text:span text:style-name="T17">1.3.</text:span></text:p>
          </table:table-cell>
          <table:table-cell table:style-name="Lentelė6.A1" office:value-type="string">
            <text:p text:style-name="P31"><text:bookmark-start text:name="_Hlk18400010"/><text:span text:style-name="T31">Prekių asortimento plėtimas</text:span><text:bookmark-end text:name="_Hlk18400010"/></text:p>
          </table:table-cell>
          <table:table-cell table:style-name="Lentelė6.A1" office:value-type="string">
            <text:p text:style-name="P24"><text:span text:style-name="T16">1.3.</text:span></text:p>
          </table:table-cell>
          <table:table-cell table:style-name="Lentelė6.A1" office:value-type="string">
            <text:p text:style-name="P32"><text:span text:style-name="T16">Naujo asortimento prekių padidėjimas</text:span></text:p>
          </table:table-cell>
          <table:table-cell table:style-name="Lentelė6.A1" office:value-type="string">
            <text:p text:style-name="P24"><text:span text:style-name="T16">proc.</text:span></text:p>
          </table:table-cell>
          <table:table-cell table:style-name="Lentelė6.A1" office:value-type="string">
            <text:p text:style-name="P24"><text:span text:style-name="T16">20</text:span></text:p>
          </table:table-cell>
        </table:table-row>
      </table:table>
      <text:p text:style-name="P32"><text:span text:style-name="T37">Priemonės </text:span></text:p>
      <table:table table:name="Lentelė7" table:style-name="Lentelė7">
        <table:table-column table:style-name="Lentelė7.A"/>
        <table:table-column table:style-name="Lentelė7.B"/>
        <table:table-column table:style-name="Lentelė7.C"/>
        <table:table-column table:style-name="Lentelė7.D"/>
        <table:table-column table:style-name="Lentelė7.E"/>
        <table:table-column table:style-name="Lentelė7.A"/>
        <table:table-column table:style-name="Lentelė7.G"/>
        <table:table-row table:style-name="Lentelė7.1">
          <table:table-cell table:style-name="Lentelė7.A1" office:value-type="string">
            <text:p text:style-name="P32"><text:span text:style-name="T33">Priemonės kodas</text:span></text:p>
          </table:table-cell>
          <table:table-cell table:style-name="Lentelė7.A1" office:value-type="string">
            <text:p text:style-name="P32"><text:span text:style-name="T33">Priemonės pavadinimas</text:span></text:p>
          </table:table-cell>
          <table:table-cell table:style-name="Lentelė7.A1" office:value-type="string">
            <text:p text:style-name="P24"><text:span text:style-name="T33">Priemonės rodiklio Nr.</text:span></text:p>
          </table:table-cell>
          <table:table-cell table:style-name="Lentelė7.A1" office:value-type="string">
            <text:p text:style-name="P32"><text:span text:style-name="T33">Rodiklio pavadinimas</text:span></text:p>
          </table:table-cell>
          <table:table-cell table:style-name="Lentelė7.A1" office:value-type="string">
            <text:p text:style-name="P24"><text:span text:style-name="T33">Mato vnt.</text:span></text:p>
          </table:table-cell>
          <table:table-cell table:style-name="Lentelė7.F1" office:value-type="string">
            <text:p text:style-name="P24"><text:span text:style-name="T33">2021 metų laikotarpio reikšmė</text:span></text:p>
          </table:table-cell>
          <table:table-cell table:style-name="Lentelė7.A1" office:value-type="string">
            <text:p text:style-name="P24"><text:span text:style-name="T35">Atsakingas už priemonę</text:span></text:p>
          </table:table-cell>
        </table:table-row>
        <table:table-row table:style-name="Lentelė7.2">
          <table:table-cell table:style-name="Lentelė7.A1" office:value-type="string">
            <text:p text:style-name="P24"><text:span text:style-name="T17">1.3.1.</text:span></text:p>
          </table:table-cell>
          <table:table-cell table:style-name="Lentelė7.A1" office:value-type="string">
            <text:p text:style-name="P32"><text:span text:style-name="T16">Didinti naujų prekių pasiūlą</text:span></text:p>
          </table:table-cell>
          <table:table-cell table:style-name="Lentelė7.A1" office:value-type="string">
            <text:p text:style-name="P24"><text:span text:style-name="T17">1.3.1.</text:span></text:p>
          </table:table-cell>
          <table:table-cell table:style-name="Lentelė7.A1" office:value-type="string">
            <text:p text:style-name="P32"><text:span text:style-name="T16">Įdiegtų naujo asortimento prekių skaičius</text:span></text:p>
          </table:table-cell>
          <table:table-cell table:style-name="Lentelė7.A1" office:value-type="string">
            <text:p text:style-name="P24"><text:span text:style-name="T16">vnt.</text:span></text:p>
          </table:table-cell>
          <table:table-cell table:style-name="Lentelė7.A1" office:value-type="string">
            <text:p text:style-name="P24"><text:span text:style-name="T16">8</text:span></text:p>
          </table:table-cell>
          <table:table-cell table:style-name="Lentelė7.A1" office:value-type="string">
            <text:p text:style-name="P32"><text:span text:style-name="T16">UAB „Šakių laidotuvių namai“</text:span></text:p>
          </table:table-cell>
        </table:table-row>
        <text:soft-page-break/>
        <table:table-row table:style-name="Lentelė7.2">
          <table:table-cell table:style-name="Lentelė7.A1" office:value-type="string">
            <text:p text:style-name="P24"><text:span text:style-name="T17">1.3.2.</text:span></text:p>
          </table:table-cell>
          <table:table-cell table:style-name="Lentelė7.A1" office:value-type="string">
            <text:p text:style-name="P32"><text:span text:style-name="T16">Prekių asortimento reklama internetinėje erdvėje</text:span></text:p>
          </table:table-cell>
          <table:table-cell table:style-name="Lentelė7.A1" office:value-type="string">
            <text:p text:style-name="P24"><text:span text:style-name="T17">1.3.2.</text:span></text:p>
          </table:table-cell>
          <table:table-cell table:style-name="Lentelė7.A1" office:value-type="string">
            <text:p text:style-name="P32"><text:span text:style-name="T16">Priemonių, reprezentuojančių įmonę interneto erdvėje skaičius</text:span></text:p>
          </table:table-cell>
          <table:table-cell table:style-name="Lentelė7.A1" office:value-type="string">
            <text:p text:style-name="P24"><text:span text:style-name="T16">vnt.</text:span></text:p>
          </table:table-cell>
          <table:table-cell table:style-name="Lentelė7.A1" office:value-type="string">
            <text:p text:style-name="P24"><text:span text:style-name="T16">20</text:span></text:p>
          </table:table-cell>
          <table:table-cell table:style-name="Lentelė7.A1" office:value-type="string">
            <text:p text:style-name="P32"><text:span text:style-name="T16">UAB „Šakių laidotuvių namai“</text:span></text:p>
          </table:table-cell>
        </table:table-row>
      </table:table>
      <text:p text:style-name="P63"><text:span text:style-name="T37">Uždavinys </text:span><text:span text:style-name="T38">(trumpalaikis</text:span><text:span text:style-name="T37">) tikslui:</text:span><text:span text:style-name="T18"> </text:span></text:p>
      <table:table table:name="Lentelė8" table:style-name="Lentelė8">
        <table:table-column table:style-name="Lentelė8.A"/>
        <table:table-column table:style-name="Lentelė8.B"/>
        <table:table-column table:style-name="Lentelė8.C"/>
        <table:table-column table:style-name="Lentelė8.D"/>
        <table:table-column table:style-name="Lentelė8.E"/>
        <table:table-column table:style-name="Lentelė8.F"/>
        <table:table-row table:style-name="Lentelė8.1">
          <table:table-cell table:style-name="Lentelė8.A1" office:value-type="string">
            <text:p text:style-name="P24"><text:span text:style-name="T33">Nr.</text:span></text:p>
          </table:table-cell>
          <table:table-cell table:style-name="Lentelė8.A1" office:value-type="string">
            <text:p text:style-name="P24"><text:span text:style-name="T33">Trumpalaikio <text:s/>uždavinio pavadinimas</text:span></text:p>
          </table:table-cell>
          <table:table-cell table:style-name="Lentelė8.A1" office:value-type="string">
            <text:p text:style-name="P24"><text:span text:style-name="T33">R/Kr. Nr.</text:span></text:p>
          </table:table-cell>
          <table:table-cell table:style-name="Lentelė8.A1" office:value-type="string">
            <text:p text:style-name="P24"><text:span text:style-name="T33">Rezultato kriterijaus pavadinimas</text:span></text:p>
          </table:table-cell>
          <table:table-cell table:style-name="Lentelė8.E1" office:value-type="string">
            <text:p text:style-name="P24"><text:span text:style-name="T33">Mato vnt.</text:span></text:p>
          </table:table-cell>
          <table:table-cell table:style-name="Lentelė8.F1" office:value-type="string">
            <text:p text:style-name="P24"><text:span text:style-name="T33">2021 metų laikotarpio reikšmė</text:span></text:p>
          </table:table-cell>
        </table:table-row>
        <table:table-row table:style-name="Lentelė8.2">
          <table:table-cell table:style-name="Lentelė8.A1" office:value-type="string">
            <text:p text:style-name="P24"><text:span text:style-name="T17">1.4.</text:span></text:p>
          </table:table-cell>
          <table:table-cell table:style-name="Lentelė8.A1" office:value-type="string">
            <text:p text:style-name="P32"><text:span text:style-name="T16">Ypatingų, išskirtinių paslaugų teikimas</text:span></text:p>
          </table:table-cell>
          <table:table-cell table:style-name="Lentelė8.A1" office:value-type="string">
            <text:p text:style-name="P24"><text:span text:style-name="T17">1.4</text:span></text:p>
          </table:table-cell>
          <table:table-cell table:style-name="Lentelė8.A1" office:value-type="string">
            <text:p text:style-name="P24"><text:span text:style-name="T16">Teikiamų ypatingų paslaugų skaičius</text:span></text:p>
          </table:table-cell>
          <table:table-cell table:style-name="Lentelė8.A1" office:value-type="string">
            <text:p text:style-name="P24"><text:span text:style-name="T16">vnt.</text:span></text:p>
          </table:table-cell>
          <table:table-cell table:style-name="Lentelė8.A1" office:value-type="string">
            <text:p text:style-name="P16"/>
            <text:p text:style-name="P24"><text:span text:style-name="T16">3</text:span></text:p>
            <text:p text:style-name="P16"/>
          </table:table-cell>
        </table:table-row>
      </table:table>
      <text:p text:style-name="P32"><text:span text:style-name="T37">Priemonės </text:span></text:p>
      <table:table table:name="Lentelė9" table:style-name="Lentelė9">
        <table:table-column table:style-name="Lentelė9.A"/>
        <table:table-column table:style-name="Lentelė9.B"/>
        <table:table-column table:style-name="Lentelė9.C"/>
        <table:table-column table:style-name="Lentelė9.D"/>
        <table:table-column table:style-name="Lentelė9.E"/>
        <table:table-column table:style-name="Lentelė9.F"/>
        <table:table-column table:style-name="Lentelė9.G"/>
        <table:table-row table:style-name="Lentelė9.1">
          <table:table-cell table:style-name="Lentelė9.A1" office:value-type="string">
            <text:p text:style-name="P32"><text:span text:style-name="T33">Priemonės kodas</text:span></text:p>
            <text:p text:style-name="P22"/>
          </table:table-cell>
          <table:table-cell table:style-name="Lentelė9.A1" office:value-type="string">
            <text:p text:style-name="P32"><text:span text:style-name="T33">Priemonės pavadinimas</text:span></text:p>
          </table:table-cell>
          <table:table-cell table:style-name="Lentelė9.A1" office:value-type="string">
            <text:p text:style-name="P24"><text:span text:style-name="T33">Priemonės rodiklio Nr.</text:span></text:p>
          </table:table-cell>
          <table:table-cell table:style-name="Lentelė9.A1" office:value-type="string">
            <text:p text:style-name="P32"><text:span text:style-name="T33">Rodiklio pavadinimas</text:span></text:p>
          </table:table-cell>
          <table:table-cell table:style-name="Lentelė9.A1" office:value-type="string">
            <text:p text:style-name="P24"><text:span text:style-name="T33">Mato vnt.</text:span></text:p>
          </table:table-cell>
          <table:table-cell table:style-name="Lentelė9.F1" office:value-type="string">
            <text:p text:style-name="P24"><text:span text:style-name="T33">2021 metų laikotarpio reikšmė</text:span></text:p>
          </table:table-cell>
          <table:table-cell table:style-name="Lentelė9.A1" office:value-type="string">
            <text:p text:style-name="P24"><text:span text:style-name="T35">Atsakingas už priemonę</text:span></text:p>
          </table:table-cell>
        </table:table-row>
        <table:table-row table:style-name="Lentelė9.2">
          <table:table-cell table:style-name="Lentelė9.A1" office:value-type="string">
            <text:p text:style-name="P24"><text:span text:style-name="T17">1.4.1.</text:span></text:p>
          </table:table-cell>
          <table:table-cell table:style-name="Lentelė9.A1" office:value-type="string">
            <text:p text:style-name="P32"><text:span text:style-name="T16">Sudaryti „Išankstinio laidojimo paslaugų“ sutartis</text:span></text:p>
          </table:table-cell>
          <table:table-cell table:style-name="Lentelė9.A1" office:value-type="string">
            <text:p text:style-name="P24"><text:span text:style-name="T17">1.4.1.</text:span></text:p>
          </table:table-cell>
          <table:table-cell table:style-name="Lentelė9.A1" office:value-type="string">
            <text:p text:style-name="P32"><text:span text:style-name="T16">Sudarytų „Išankstinio laidojimo paslaugų“ sutarčių skaičius</text:span></text:p>
          </table:table-cell>
          <table:table-cell table:style-name="Lentelė9.A1" office:value-type="string">
            <text:p text:style-name="P24"><text:span text:style-name="T16">vnt.</text:span></text:p>
          </table:table-cell>
          <table:table-cell table:style-name="Lentelė9.A1" office:value-type="string">
            <text:p text:style-name="P24"><text:span text:style-name="T16">2</text:span></text:p>
          </table:table-cell>
          <table:table-cell table:style-name="Lentelė9.A1" office:value-type="string">
            <text:p text:style-name="P32"><text:span text:style-name="T16">UAB „Šakių laidotuvių namai“</text:span></text:p>
          </table:table-cell>
        </table:table-row>
        <table:table-row table:style-name="Lentelė9.3">
          <table:table-cell table:style-name="Lentelė9.A1" office:value-type="string">
            <text:p text:style-name="P24"><text:span text:style-name="T17">1.4.2.</text:span></text:p>
          </table:table-cell>
          <table:table-cell table:style-name="Lentelė9.A1" office:value-type="string">
            <text:p text:style-name="P32"><text:span text:style-name="T16">Kapaviečių tvarkymo paslaugos</text:span></text:p>
          </table:table-cell>
          <table:table-cell table:style-name="Lentelė9.A1" office:value-type="string">
            <text:p text:style-name="P24"><text:span text:style-name="T17">1.4.2.</text:span></text:p>
          </table:table-cell>
          <table:table-cell table:style-name="Lentelė9.A1" office:value-type="string">
            <text:p text:style-name="P32"><text:span text:style-name="T16">Kapaviečių tvarkymo paslaugų skaičius</text:span></text:p>
          </table:table-cell>
          <table:table-cell table:style-name="Lentelė9.A1" office:value-type="string">
            <text:p text:style-name="P24"><text:span text:style-name="T16">vnt.</text:span></text:p>
          </table:table-cell>
          <table:table-cell table:style-name="Lentelė9.A1" office:value-type="string">
            <text:p text:style-name="P1"><text:span text:style-name="T15">10</text:span></text:p>
          </table:table-cell>
          <table:table-cell table:style-name="Lentelė9.A1" office:value-type="string">
            <text:p text:style-name="P32"><text:span text:style-name="T16">UAB „Šakių laidotuvių namai“</text:span></text:p>
          </table:table-cell>
        </table:table-row>
        <table:table-row table:style-name="Lentelė9.3">
          <table:table-cell table:style-name="Lentelė9.A1" office:value-type="string">
            <text:p text:style-name="P24"><text:span text:style-name="T17">1.4.3</text:span></text:p>
          </table:table-cell>
          <table:table-cell table:style-name="Lentelė9.A1" office:value-type="string">
            <text:p text:style-name="P32"><text:span text:style-name="T16">Duobės urnai iškasimo ir užkasimo paslauga</text:span></text:p>
          </table:table-cell>
          <table:table-cell table:style-name="Lentelė9.A1" office:value-type="string">
            <text:p text:style-name="P24"><text:span text:style-name="T17">1.4.3</text:span></text:p>
          </table:table-cell>
          <table:table-cell table:style-name="Lentelė9.A1" office:value-type="string">
            <text:p text:style-name="P32"><text:span text:style-name="T16">Iškastų duobių skaičius</text:span></text:p>
          </table:table-cell>
          <table:table-cell table:style-name="Lentelė9.A1" office:value-type="string">
            <text:p text:style-name="P24"><text:span text:style-name="T16">vnt.</text:span></text:p>
          </table:table-cell>
          <table:table-cell table:style-name="Lentelė9.A1" office:value-type="string">
            <text:p text:style-name="P1"><text:span text:style-name="T15">20</text:span></text:p>
          </table:table-cell>
          <table:table-cell table:style-name="Lentelė9.A1" office:value-type="string">
            <text:p text:style-name="P32"><text:span text:style-name="T16">UAB „Šakių laidotuvių namai“</text:span></text:p>
          </table:table-cell>
        </table:table-row>
      </table:table>
      <text:p text:style-name="P63"><text:span text:style-name="T37">Uždavinys </text:span><text:span text:style-name="T38">(trumpalaikis</text:span><text:span text:style-name="T37">) tikslui:</text:span><text:span text:style-name="T18"> </text:span></text:p>
      <table:table table:name="Lentelė10" table:style-name="Lentelė10">
        <table:table-column table:style-name="Lentelė10.A"/>
        <table:table-column table:style-name="Lentelė10.B"/>
        <table:table-column table:style-name="Lentelė10.C"/>
        <table:table-column table:style-name="Lentelė10.D"/>
        <table:table-column table:style-name="Lentelė10.E"/>
        <table:table-column table:style-name="Lentelė10.F"/>
        <table:table-row table:style-name="Lentelė10.1">
          <table:table-cell table:style-name="Lentelė10.A1" office:value-type="string">
            <text:p text:style-name="P24"><text:span text:style-name="T33">Nr.</text:span></text:p>
          </table:table-cell>
          <table:table-cell table:style-name="Lentelė10.A1" office:value-type="string">
            <text:p text:style-name="P24"><text:span text:style-name="T33">Trumpalaikio <text:s/>uždavinio pavadinimas</text:span></text:p>
          </table:table-cell>
          <table:table-cell table:style-name="Lentelė10.A1" office:value-type="string">
            <text:p text:style-name="P24"><text:span text:style-name="T33">R/Kr. Nr.</text:span></text:p>
          </table:table-cell>
          <table:table-cell table:style-name="Lentelė10.A1" office:value-type="string">
            <text:p text:style-name="P24"><text:span text:style-name="T33">Rezultato kriterijaus pavadinimas</text:span></text:p>
          </table:table-cell>
          <table:table-cell table:style-name="Lentelė10.E1" office:value-type="string">
            <text:p text:style-name="P24"><text:span text:style-name="T33">Mato vnt.</text:span></text:p>
          </table:table-cell>
          <table:table-cell table:style-name="Lentelė10.F1" office:value-type="string">
            <text:p text:style-name="P24"><text:span text:style-name="T33">2021 metų laikotarpio reikšmė</text:span></text:p>
          </table:table-cell>
        </table:table-row>
        <table:table-row table:style-name="Lentelė10.2">
          <table:table-cell table:style-name="Lentelė10.E1" office:value-type="string">
            <text:p text:style-name="P18"/>
            <text:p text:style-name="P24"><text:span text:style-name="T17">1.5.</text:span></text:p>
            <text:p text:style-name="P18"/>
          </table:table-cell>
          <table:table-cell table:style-name="Lentelė10.E1" office:value-type="string">
            <text:p text:style-name="P32"><text:span text:style-name="T1">Kvalifikuotos darbuotojų komandos išlaikymas</text:span></text:p>
          </table:table-cell>
          <table:table-cell table:style-name="Lentelė10.E1" office:value-type="string">
            <text:p text:style-name="P24"><text:span text:style-name="T16">1.5.</text:span></text:p>
          </table:table-cell>
          <table:table-cell table:style-name="Lentelė10.E1" office:value-type="string">
            <text:p text:style-name="P32"><text:span text:style-name="T16">Kvalifikuotų darbuotojų išlaikymo priemonių skaičius</text:span></text:p>
          </table:table-cell>
          <table:table-cell table:style-name="Lentelė10.E1" office:value-type="string">
            <text:p text:style-name="P24"><text:span text:style-name="T16">vnt.</text:span></text:p>
          </table:table-cell>
          <table:table-cell table:style-name="Lentelė10.E1" office:value-type="string">
            <text:p text:style-name="P24"><text:span text:style-name="T16">2</text:span></text:p>
          </table:table-cell>
        </table:table-row>
      </table:table>
      <text:p text:style-name="P21"/>
      <text:p text:style-name="P32"><text:span text:style-name="T37">Priemonės </text:span></text:p>
      <table:table table:name="Lentelė11" table:style-name="Lentelė11">
        <table:table-column table:style-name="Lentelė11.A"/>
        <table:table-column table:style-name="Lentelė11.B"/>
        <table:table-column table:style-name="Lentelė11.C"/>
        <table:table-column table:style-name="Lentelė11.D"/>
        <table:table-column table:style-name="Lentelė11.E"/>
        <table:table-column table:style-name="Lentelė11.F"/>
        <table:table-column table:style-name="Lentelė11.G"/>
        <table:table-column table:style-name="Lentelė11.H"/>
        <table:table-row table:style-name="Lentelė11.1">
          <table:table-cell table:style-name="Lentelė11.A1" table:number-columns-spanned="2" office:value-type="string">
            <text:p text:style-name="P32"><text:span text:style-name="T33">Priemonės kodas</text:span></text:p>
            <text:p text:style-name="P22"/>
          </table:table-cell>
          <table:covered-table-cell/>
          <table:table-cell table:style-name="Lentelė11.A1" office:value-type="string">
            <text:p text:style-name="P32"><text:span text:style-name="T33">Priemonės pavadinimas</text:span></text:p>
          </table:table-cell>
          <table:table-cell table:style-name="Lentelė11.A1" office:value-type="string">
            <text:p text:style-name="P24"><text:span text:style-name="T33">Priemonės rodiklio Nr.</text:span></text:p>
          </table:table-cell>
          <table:table-cell table:style-name="Lentelė11.A1" office:value-type="string">
            <text:p text:style-name="P32"><text:span text:style-name="T33">Rodiklio pavadinimas</text:span></text:p>
          </table:table-cell>
          <table:table-cell table:style-name="Lentelė11.A1" office:value-type="string">
            <text:p text:style-name="P24"><text:span text:style-name="T33">Mato vnt.</text:span></text:p>
          </table:table-cell>
          <table:table-cell table:style-name="Lentelė11.G1" office:value-type="string">
            <text:p text:style-name="P24"><text:span text:style-name="T33">2021 metų laikotarpio reikšmė</text:span></text:p>
          </table:table-cell>
          <table:table-cell table:style-name="Lentelė11.A1" office:value-type="string">
            <text:p text:style-name="P24"><text:span text:style-name="T35">Atsakingas už priemonę</text:span></text:p>
          </table:table-cell>
        </table:table-row>
        <table:table-row table:style-name="Lentelė11.2">
          <table:table-cell table:style-name="Lentelė11.A1" office:value-type="string">
            <text:p text:style-name="P24"><text:span text:style-name="T17">1.5.1.</text:span></text:p>
          </table:table-cell>
          <table:table-cell table:style-name="Lentelė11.A1" table:number-columns-spanned="2" office:value-type="string">
            <text:p text:style-name="P32"><text:span text:style-name="T16">Darbuotojų mokymai</text:span></text:p>
          </table:table-cell>
          <table:covered-table-cell/>
          <table:table-cell table:style-name="Lentelė11.A1" office:value-type="string">
            <text:p text:style-name="P24"><text:span text:style-name="T17">1.5.1.</text:span></text:p>
          </table:table-cell>
          <table:table-cell table:style-name="Lentelė11.A1" office:value-type="string">
            <text:p text:style-name="P32"><text:span text:style-name="T16">Darbuotojų, dalyvaujančių mokymuose, skaičius</text:span></text:p>
          </table:table-cell>
          <table:table-cell table:style-name="Lentelė11.A1" office:value-type="string">
            <text:p text:style-name="P24"><text:span text:style-name="T16">vnt.</text:span></text:p>
          </table:table-cell>
          <table:table-cell table:style-name="Lentelė11.A1" office:value-type="string">
            <text:p text:style-name="P24"><text:span text:style-name="T16">13</text:span></text:p>
          </table:table-cell>
          <table:table-cell table:style-name="Lentelė11.H2" office:value-type="string">
            <text:p text:style-name="P32"><text:span text:style-name="T16">UAB „Šakių laidotuvių namai“</text:span></text:p>
          </table:table-cell>
        </table:table-row>
        <text:soft-page-break/>
        <table:table-row table:style-name="Lentelė11.3">
          <table:table-cell table:style-name="Lentelė11.A1" office:value-type="string">
            <text:p text:style-name="P24"><text:span text:style-name="T17">1.5.2.</text:span></text:p>
          </table:table-cell>
          <table:table-cell table:style-name="Lentelė11.A1" table:number-columns-spanned="2" office:value-type="string">
            <text:p text:style-name="P32"><text:span text:style-name="T16">Darbuotojų motyvavimo priemonių skaičius</text:span></text:p>
          </table:table-cell>
          <table:covered-table-cell/>
          <table:table-cell table:style-name="Lentelė11.A1" office:value-type="string">
            <text:p text:style-name="P24"><text:span text:style-name="T17">1.5.2.</text:span></text:p>
          </table:table-cell>
          <table:table-cell table:style-name="Lentelė11.A1" office:value-type="string">
            <text:p text:style-name="P32"><text:span text:style-name="T16">Pagerintų darbo vietų skaičius</text:span></text:p>
          </table:table-cell>
          <table:table-cell table:style-name="Lentelė11.A1" office:value-type="string">
            <text:p text:style-name="P24"><text:span text:style-name="T16">vnt.</text:span></text:p>
          </table:table-cell>
          <table:table-cell table:style-name="Lentelė11.A1" office:value-type="string">
            <text:p text:style-name="P24"><text:span text:style-name="T16">2</text:span></text:p>
          </table:table-cell>
          <table:table-cell table:style-name="Lentelė11.H2" office:value-type="string">
            <text:p text:style-name="P32"><text:span text:style-name="T16">UAB „Šakių laidotuvių namai“</text:span></text:p>
          </table:table-cell>
        </table:table-row>
      </table:table>
      <text:p text:style-name="P3"/>
      <text:p text:style-name="P32"><text:span text:style-name="T37">Tikslas </text:span><text:span text:style-name="T38">(trumpalaikis</text:span><text:span text:style-name="T37">): </text:span></text:p>
      <table:table table:name="Lentelė12" table:style-name="Lentelė12">
        <table:table-column table:style-name="Lentelė12.A"/>
        <table:table-column table:style-name="Lentelė12.B"/>
        <table:table-column table:style-name="Lentelė12.C"/>
        <table:table-column table:style-name="Lentelė12.D"/>
        <table:table-column table:style-name="Lentelė12.E"/>
        <table:table-column table:style-name="Lentelė12.F"/>
        <table:table-row table:style-name="Lentelė12.1">
          <table:table-cell table:style-name="Lentelė12.A1" office:value-type="string">
            <text:p text:style-name="P24"><text:span text:style-name="T33">Nr.</text:span></text:p>
          </table:table-cell>
          <table:table-cell table:style-name="Lentelė12.A1" office:value-type="string">
            <text:p text:style-name="P24"><text:span text:style-name="T33">Trumpalaikio <text:s/>tikslo pavadinimas</text:span></text:p>
          </table:table-cell>
          <table:table-cell table:style-name="Lentelė12.A1" office:value-type="string">
            <text:p text:style-name="P24"><text:span text:style-name="T33">V/Kr. Nr.</text:span></text:p>
          </table:table-cell>
          <table:table-cell table:style-name="Lentelė12.A1" office:value-type="string">
            <text:p text:style-name="P24"><text:span text:style-name="T33">Vertinimo kriterijaus pavadinimas</text:span></text:p>
          </table:table-cell>
          <table:table-cell table:style-name="Lentelė12.E1" office:value-type="string">
            <text:p text:style-name="P24"><text:span text:style-name="T33">Mato vnt.</text:span></text:p>
          </table:table-cell>
          <table:table-cell table:style-name="Lentelė12.F1" office:value-type="string">
            <text:p text:style-name="P24"><text:span text:style-name="T33">2021 metų laikotarpio reikšmė</text:span></text:p>
          </table:table-cell>
        </table:table-row>
        <table:table-row table:style-name="Lentelė12.2">
          <table:table-cell table:style-name="Lentelė12.E1" office:value-type="string">
            <text:p text:style-name="P24"><text:span text:style-name="T16">2.</text:span></text:p>
          </table:table-cell>
          <table:table-cell table:style-name="Lentelė12.E1" office:value-type="string">
            <text:p text:style-name="P32"><text:span text:style-name="T16">Kompleksiškai modernizuoti, atnaujinti socialinių paslaugų įstaigos aplinką ir materialinę bazę.</text:span></text:p>
          </table:table-cell>
          <table:table-cell table:style-name="Lentelė12.E1" office:value-type="string">
            <text:p text:style-name="P24"><text:span text:style-name="T16">2.</text:span></text:p>
          </table:table-cell>
          <table:table-cell table:style-name="Lentelė12.E1" office:value-type="string">
            <text:p text:style-name="P32"><text:span text:style-name="T16">Pritaikytų ir atnaujintų objektų ir viešųjų erdvių skaičius</text:span></text:p>
          </table:table-cell>
          <table:table-cell table:style-name="Lentelė12.E1" office:value-type="string">
            <text:p text:style-name="P24"><text:span text:style-name="T16">vnt.</text:span></text:p>
          </table:table-cell>
          <table:table-cell table:style-name="Lentelė12.F2" office:value-type="string">
            <text:p text:style-name="P24"><text:span text:style-name="T16">6</text:span></text:p>
          </table:table-cell>
        </table:table-row>
      </table:table>
      <text:p text:style-name="P64"/>
      <text:p text:style-name="P63"><text:span text:style-name="T37">Uždavinys </text:span><text:span text:style-name="T38">(trumpalaikis</text:span><text:span text:style-name="T37">) tikslui:</text:span><text:span text:style-name="T18"> </text:span></text:p>
      <table:table table:name="Lentelė13" table:style-name="Lentelė13">
        <table:table-column table:style-name="Lentelė13.A"/>
        <table:table-column table:style-name="Lentelė13.B"/>
        <table:table-column table:style-name="Lentelė13.C"/>
        <table:table-column table:style-name="Lentelė13.D"/>
        <table:table-column table:style-name="Lentelė13.E"/>
        <table:table-column table:style-name="Lentelė13.F"/>
        <table:table-row table:style-name="Lentelė13.1">
          <table:table-cell table:style-name="Lentelė13.A1" office:value-type="string">
            <text:p text:style-name="P24"><text:span text:style-name="T33">Nr.</text:span></text:p>
          </table:table-cell>
          <table:table-cell table:style-name="Lentelė13.A1" office:value-type="string">
            <text:p text:style-name="P24"><text:span text:style-name="T33">Trumpalaikio <text:s/>uždavinio pavadinimas</text:span></text:p>
          </table:table-cell>
          <table:table-cell table:style-name="Lentelė13.A1" office:value-type="string">
            <text:p text:style-name="P24"><text:span text:style-name="T33">R/Kr. Nr.</text:span></text:p>
          </table:table-cell>
          <table:table-cell table:style-name="Lentelė13.A1" office:value-type="string">
            <text:p text:style-name="P24"><text:span text:style-name="T33">Rezultato kriterijaus pavadinimas</text:span></text:p>
          </table:table-cell>
          <table:table-cell table:style-name="Lentelė13.E1" office:value-type="string">
            <text:p text:style-name="P24"><text:span text:style-name="T33">Mato vnt.</text:span></text:p>
          </table:table-cell>
          <table:table-cell table:style-name="Lentelė13.F1" office:value-type="string">
            <text:p text:style-name="P24"><text:span text:style-name="T33">2021 metų laikotarpio reikšmė</text:span></text:p>
          </table:table-cell>
        </table:table-row>
        <table:table-row table:style-name="Lentelė13.2">
          <table:table-cell table:style-name="Lentelė13.A1" office:value-type="string">
            <text:p text:style-name="P24"><text:span text:style-name="T16">2.1.</text:span></text:p>
          </table:table-cell>
          <table:table-cell table:style-name="Lentelė13.A1" office:value-type="string">
            <text:p text:style-name="P32"><text:span text:style-name="T16">Įmonės įvaizdžio gerinimas</text:span></text:p>
          </table:table-cell>
          <table:table-cell table:style-name="Lentelė13.A1" office:value-type="string">
            <text:p text:style-name="P24"><text:span text:style-name="T16">2.1.</text:span></text:p>
          </table:table-cell>
          <table:table-cell table:style-name="Lentelė13.A1" office:value-type="string">
            <text:p text:style-name="P32"><text:span text:style-name="T16">Priemonių, kuriomis atnaujintas įmonės įvaizdis, skaičius</text:span></text:p>
          </table:table-cell>
          <table:table-cell table:style-name="Lentelė13.A1" office:value-type="string">
            <text:p text:style-name="P24"><text:span text:style-name="T16">vnt.</text:span></text:p>
          </table:table-cell>
          <table:table-cell table:style-name="Lentelė13.A1" office:value-type="string">
            <text:p text:style-name="P24"><text:span text:style-name="T16">8</text:span></text:p>
          </table:table-cell>
        </table:table-row>
      </table:table>
      <text:p text:style-name="P21"/>
      <text:p text:style-name="P32"><text:span text:style-name="T37">Priemonės </text:span></text:p>
      <table:table table:name="Lentelė14" table:style-name="Lentelė14">
        <table:table-column table:style-name="Lentelė14.A"/>
        <table:table-column table:style-name="Lentelė14.B"/>
        <table:table-column table:style-name="Lentelė14.C"/>
        <table:table-column table:style-name="Lentelė14.D"/>
        <table:table-column table:style-name="Lentelė14.E"/>
        <table:table-column table:style-name="Lentelė14.A"/>
        <table:table-column table:style-name="Lentelė14.G"/>
        <table:table-row table:style-name="Lentelė14.1">
          <table:table-cell table:style-name="Lentelė14.A1" office:value-type="string">
            <text:p text:style-name="P32"><text:span text:style-name="T33">Priemonės kodas</text:span></text:p>
            <text:p text:style-name="P22"/>
          </table:table-cell>
          <table:table-cell table:style-name="Lentelė14.A1" office:value-type="string">
            <text:p text:style-name="P32"><text:span text:style-name="T33">Priemonės pavadinimas</text:span></text:p>
          </table:table-cell>
          <table:table-cell table:style-name="Lentelė14.A1" office:value-type="string">
            <text:p text:style-name="P24"><text:span text:style-name="T33">Priemonės rodiklio Nr.</text:span></text:p>
          </table:table-cell>
          <table:table-cell table:style-name="Lentelė14.A1" office:value-type="string">
            <text:p text:style-name="P32"><text:span text:style-name="T33">Rodiklio pavadinimas</text:span></text:p>
          </table:table-cell>
          <table:table-cell table:style-name="Lentelė14.A1" office:value-type="string">
            <text:p text:style-name="P24"><text:span text:style-name="T33">Mato vnt.</text:span></text:p>
          </table:table-cell>
          <table:table-cell table:style-name="Lentelė14.F1" office:value-type="string">
            <text:p text:style-name="P24"><text:span text:style-name="T33">2021 metų laikotarpio reikšmė</text:span></text:p>
          </table:table-cell>
          <table:table-cell table:style-name="Lentelė14.A1" office:value-type="string">
            <text:p text:style-name="P24"><text:span text:style-name="T35">Atsakingas už priemonę</text:span></text:p>
          </table:table-cell>
        </table:table-row>
        <table:table-row table:style-name="Lentelė14.2">
          <table:table-cell table:style-name="Lentelė14.A1" office:value-type="string">
            <text:p text:style-name="P24"><text:span text:style-name="T17">2.1.1.</text:span></text:p>
          </table:table-cell>
          <table:table-cell table:style-name="Lentelė14.A1" office:value-type="string">
            <text:p text:style-name="P32"><text:span text:style-name="T16">Gamybinių ir administracinių patalpų modernizavimas <text:s/></text:span></text:p>
          </table:table-cell>
          <table:table-cell table:style-name="Lentelė14.A1" office:value-type="string">
            <text:p text:style-name="P24"><text:span text:style-name="T17">2.1.1.</text:span></text:p>
          </table:table-cell>
          <table:table-cell table:style-name="Lentelė14.A1" office:value-type="string">
            <text:p text:style-name="P32"><text:span text:style-name="T16">Atnaujintų ir modernizuotų patalpų skaičius</text:span></text:p>
          </table:table-cell>
          <table:table-cell table:style-name="Lentelė14.A1" office:value-type="string">
            <text:p text:style-name="P24"><text:span text:style-name="T16">vnt.</text:span></text:p>
          </table:table-cell>
          <table:table-cell table:style-name="Lentelė14.A1" office:value-type="string">
            <text:p text:style-name="P24"><text:span text:style-name="T16">4</text:span></text:p>
          </table:table-cell>
          <table:table-cell table:style-name="Lentelė14.G2" office:value-type="string">
            <text:p text:style-name="P32"><text:span text:style-name="T16">UAB „Šakių laidotuvių namai“</text:span></text:p>
          </table:table-cell>
        </table:table-row>
        <table:table-row table:style-name="Lentelė14.2">
          <table:table-cell table:style-name="Lentelė14.A1" office:value-type="string">
            <text:p text:style-name="P18"/>
            <text:p text:style-name="P24"><text:span text:style-name="T17">2.1.2.</text:span></text:p>
            <text:p text:style-name="P18"/>
          </table:table-cell>
          <table:table-cell table:style-name="Lentelė14.A1" office:value-type="string">
            <text:p text:style-name="P32"><text:span text:style-name="T16">Įmonės viešųjų erdvių tvarkymas</text:span></text:p>
          </table:table-cell>
          <table:table-cell table:style-name="Lentelė14.A1" office:value-type="string">
            <text:p text:style-name="P18"/>
            <text:p text:style-name="P24"><text:span text:style-name="T17">2.1.2.</text:span></text:p>
            <text:p text:style-name="P18"/>
          </table:table-cell>
          <table:table-cell table:style-name="Lentelė14.A1" office:value-type="string">
            <text:p text:style-name="P32"><text:span text:style-name="T16">Sutvarkytų erdvių skaičius</text:span></text:p>
          </table:table-cell>
          <table:table-cell table:style-name="Lentelė14.A1" office:value-type="string">
            <text:p text:style-name="P24"><text:span text:style-name="T16">vnt.</text:span></text:p>
          </table:table-cell>
          <table:table-cell table:style-name="Lentelė14.A1" office:value-type="string">
            <text:p text:style-name="P24"><text:span text:style-name="T16">4</text:span></text:p>
          </table:table-cell>
          <table:table-cell table:style-name="Lentelė14.G2" office:value-type="string">
            <text:p text:style-name="P32"><text:span text:style-name="T16">UAB „Šakių laidotuvių namai“</text:span></text:p>
          </table:table-cell>
        </table:table-row>
      </table:table>
      <text:p text:style-name="P64"/>
      <text:p text:style-name="P63"><text:span text:style-name="T37">Uždavinys </text:span><text:span text:style-name="T38">(trumpalaikis</text:span><text:span text:style-name="T37">) tikslui:</text:span><text:span text:style-name="T18"> </text:span></text:p>
      <table:table table:name="Lentelė15" table:style-name="Lentelė15">
        <table:table-column table:style-name="Lentelė15.A"/>
        <table:table-column table:style-name="Lentelė15.B"/>
        <table:table-column table:style-name="Lentelė15.C"/>
        <table:table-column table:style-name="Lentelė15.D"/>
        <table:table-column table:style-name="Lentelė15.E"/>
        <table:table-column table:style-name="Lentelė15.F"/>
        <table:table-row table:style-name="Lentelė15.1">
          <table:table-cell table:style-name="Lentelė15.A1" office:value-type="string">
            <text:p text:style-name="P24"><text:span text:style-name="T33">Nr.</text:span></text:p>
          </table:table-cell>
          <table:table-cell table:style-name="Lentelė15.A1" office:value-type="string">
            <text:p text:style-name="P24"><text:span text:style-name="T33">Trumpalaikio <text:s/>uždavinio pavadinimas</text:span></text:p>
          </table:table-cell>
          <table:table-cell table:style-name="Lentelė15.A1" office:value-type="string">
            <text:p text:style-name="P24"><text:span text:style-name="T33">R/Kr. Nr.</text:span></text:p>
          </table:table-cell>
          <table:table-cell table:style-name="Lentelė15.A1" office:value-type="string">
            <text:p text:style-name="P24"><text:span text:style-name="T33">Rezultato kriterijaus pavadinimas</text:span></text:p>
          </table:table-cell>
          <table:table-cell table:style-name="Lentelė15.E1" office:value-type="string">
            <text:p text:style-name="P24"><text:span text:style-name="T33">Mato vnt.</text:span></text:p>
          </table:table-cell>
          <table:table-cell table:style-name="Lentelė15.F1" office:value-type="string">
            <text:p text:style-name="P24"><text:span text:style-name="T33">2021 metų laikotarpio reikšmė</text:span></text:p>
          </table:table-cell>
        </table:table-row>
        <text:soft-page-break/>
        <table:table-row table:style-name="Lentelė15.2">
          <table:table-cell table:style-name="Lentelė15.A1" office:value-type="string">
            <text:p text:style-name="P24"><text:span text:style-name="T16">2.2.</text:span></text:p>
          </table:table-cell>
          <table:table-cell table:style-name="Lentelė15.A1" office:value-type="string">
            <text:p text:style-name="P32"><text:span text:style-name="T16">Informacijos apie teikiamas paslaugas prieinamumo internetinėje erdvėje gerinimas</text:span></text:p>
          </table:table-cell>
          <table:table-cell table:style-name="Lentelė15.A1" office:value-type="string">
            <text:p text:style-name="P24"><text:span text:style-name="T16">2.2.</text:span></text:p>
          </table:table-cell>
          <table:table-cell table:style-name="Lentelė15.A1" office:value-type="string">
            <text:p text:style-name="P32"><text:span text:style-name="T16">Interneto puslapių, kuriuose yra įmonės reklama, skaičius</text:span></text:p>
          </table:table-cell>
          <table:table-cell table:style-name="Lentelė15.A1" office:value-type="string">
            <text:p text:style-name="P24"><text:span text:style-name="T16">vnt.</text:span></text:p>
          </table:table-cell>
          <table:table-cell table:style-name="Lentelė15.F2" office:value-type="string">
            <text:p text:style-name="P24"><text:span text:style-name="T16">20</text:span></text:p>
          </table:table-cell>
        </table:table-row>
      </table:table>
      <text:p text:style-name="P20"/>
      <text:p text:style-name="P20"/>
      <text:p text:style-name="P33"><text:span text:style-name="T33"><text:tab/></text:span></text:p>
      <text:p text:style-name="P32"><text:span text:style-name="T33">Priemonės </text:span></text:p>
      <table:table table:name="Lentelė16" table:style-name="Lentelė16">
        <table:table-column table:style-name="Lentelė16.A"/>
        <table:table-column table:style-name="Lentelė16.B"/>
        <table:table-column table:style-name="Lentelė16.C"/>
        <table:table-column table:style-name="Lentelė16.D"/>
        <table:table-column table:style-name="Lentelė16.E"/>
        <table:table-column table:style-name="Lentelė16.F"/>
        <table:table-column table:style-name="Lentelė16.G"/>
        <table:table-row table:style-name="Lentelė16.1">
          <table:table-cell table:style-name="Lentelė16.A1" office:value-type="string">
            <text:p text:style-name="P32"><text:span text:style-name="T33">Priemonės kodas</text:span></text:p>
          </table:table-cell>
          <table:table-cell table:style-name="Lentelė16.A1" office:value-type="string">
            <text:p text:style-name="P32"><text:span text:style-name="T33">Priemonės pavadinimas</text:span></text:p>
          </table:table-cell>
          <table:table-cell table:style-name="Lentelė16.A1" office:value-type="string">
            <text:p text:style-name="P24"><text:span text:style-name="T33">Priemonės rodiklio Nr.</text:span></text:p>
          </table:table-cell>
          <table:table-cell table:style-name="Lentelė16.A1" office:value-type="string">
            <text:p text:style-name="P32"><text:span text:style-name="T33">Rodiklio pavadinimas</text:span></text:p>
          </table:table-cell>
          <table:table-cell table:style-name="Lentelė16.A1" office:value-type="string">
            <text:p text:style-name="P24"><text:span text:style-name="T33">Mato vnt.</text:span></text:p>
          </table:table-cell>
          <table:table-cell table:style-name="Lentelė16.F1" office:value-type="string">
            <text:p text:style-name="P24"><text:span text:style-name="T33">2021 metų laikotarpio reikšmė</text:span></text:p>
          </table:table-cell>
          <table:table-cell table:style-name="Lentelė16.A1" office:value-type="string">
            <text:p text:style-name="P24"><text:span text:style-name="T35">Atsakingas už priemonę</text:span></text:p>
          </table:table-cell>
        </table:table-row>
        <table:table-row table:style-name="Lentelė16.2">
          <table:table-cell table:style-name="Lentelė16.A1" office:value-type="string">
            <text:p text:style-name="P24"><text:span text:style-name="T17">2.2.1.</text:span></text:p>
          </table:table-cell>
          <table:table-cell table:style-name="Lentelė16.A1" office:value-type="string">
            <text:p text:style-name="P32"><text:span text:style-name="T16">Pastovus įmonės reklamų atnaujinimas interneto erdvėje</text:span></text:p>
          </table:table-cell>
          <table:table-cell table:style-name="Lentelė16.A1" office:value-type="string">
            <text:p text:style-name="P24"><text:span text:style-name="T17">2.2.1.</text:span></text:p>
          </table:table-cell>
          <table:table-cell table:style-name="Lentelė16.A1" office:value-type="string">
            <text:p text:style-name="P32"><text:span text:style-name="T16">Parengtų ir atnaujintų internete reklamų, straipsnių skaičius</text:span></text:p>
          </table:table-cell>
          <table:table-cell table:style-name="Lentelė16.A1" office:value-type="string">
            <text:p text:style-name="P24"><text:span text:style-name="T16">vnt.</text:span></text:p>
          </table:table-cell>
          <table:table-cell table:style-name="Lentelė16.A1" office:value-type="string">
            <text:p text:style-name="P24"><text:span text:style-name="T16">10</text:span></text:p>
          </table:table-cell>
          <table:table-cell table:style-name="Lentelė16.G2" office:value-type="string">
            <text:p text:style-name="P32"><text:span text:style-name="T16">UAB „Šakių laidotuvių namai“</text:span></text:p>
          </table:table-cell>
        </table:table-row>
      </table:table>
      <text:p text:style-name="P3"/>
      <text:p text:style-name="P3"/>
      <text:p text:style-name="P3"/>
      <text:p text:style-name="P30"><text:span text:style-name="T3">Uždarosios akcinės bendrovės </text:span></text:p>
      <text:p text:style-name="P30"><text:span text:style-name="T3">„Šakių laidotuvių namai“ direktorė <text:s/></text:span><text:span text:style-name="T5"><text:s text:c="75"/></text:span><text:span text:style-name="T3">Aurelija Grinkevičienė</text:span></text:p>
      <text:p text:style-name="P3"><text:bookmark-end text:name="OLE_LINK3"/><text:bookmark-end text:name="_Toc54414035"/></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lt" fo:country="LT" style:font-size-asian="11pt" style:language-asian="lt" style:country-asian="L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101cm" style:writing-mode="page"/>
      <style:text-properties style:use-window-font-color="true" style:font-name="Calibri" fo:font-size="11pt" fo:language="lt" fo:country="LT" style:font-name-asian="SimSun" style:font-size-asian="11pt" style:language-asian="lt" style:country-asian="L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fo:hyphenation-ladder-count="no-limit" style:writing-mode="lr-tb"/>
      <style:text-properties style:use-window-font-color="true" style:font-name="Calibri" style:letter-kerning="true" style:font-name-asian="SimSun" style:language-asian="en" style:country-asian="US" style:font-name-complex="Tahom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fo:orphans="0" fo:widows="0"/>
      <style:text-properties style:font-name="Times New Roman" fo:font-size="12pt" style:font-size-asian="12pt" style:language-asian="zh" style:country-asian="CN" style:font-name-complex="Arial1" style:font-size-complex="12pt" style:language-complex="hi" style:country-complex="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list-style-name="">
      <style:paragraph-properties fo:margin-top="0cm" fo:margin-bottom="0cm" fo:line-height="100%" fo:orphans="0" fo:widows="0" fo:hyphenation-ladder-count="no-limit" style:writing-mode="lr-tb"/>
      <style:text-properties style:use-window-font-color="true" style:font-name="Calibri" style:letter-kerning="true" style:font-name-asian="SimSun" style:language-asian="en" style:country-asian="US" style:font-name-complex="Tahoma"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style:text-properties style:font-name="Segoe UI" fo:font-size="9pt" style:font-size-asian="9pt" style:font-name-complex="Segoe UI1" style:font-size-complex="9pt"/>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Antraštės_20_Diagrama" style:display-name="Antraštės Diagrama" style:family="text" style:parent-style-name="Default_20_Paragraph_20_Font">
      <style:text-properties style:font-name="Calibri" style:letter-kerning="true" style:font-name-asian="SimSun" style:language-asian="en" style:country-asian="US" style:font-name-complex="Tahoma"/>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1" style:display-name="Unresolved Mention1" style:family="text" style:parent-style-name="Default_20_Paragraph_20_Font">
      <style:text-properties fo:color="#605e5c"/>
    </style:style>
    <style:style style:name="Debesėlio_20_tekstas_20_Diagrama" style:display-name="Debesėlio tekstas Diagrama" style:family="text" style:parent-style-name="Default_20_Paragraph_20_Font">
      <style:text-properties style:font-name="Segoe UI" fo:font-size="9pt" style:letter-kerning="true" style:font-name-asian="SimSun" style:font-size-asian="9pt" style:language-asian="en" style:country-asian="US" style:font-name-complex="Segoe UI1" style:font-size-complex="9pt"/>
    </style:style>
    <style:style style:name="Poraštė_20_Diagrama" style:display-name="Poraštė Diagrama" style:family="text" style:parent-style-name="Default_20_Paragraph_20_Font">
      <style:text-properties style:font-name="Calibri" style:letter-kerning="true" style:font-name-asian="SimSun" style:language-asian="en" style:country-asian="US" style:font-name-complex="Tahoma"/>
    </style:style>
    <style:style style:name="line_20_number" style:display-name="line number" style:family="text" style:parent-style-name="Default_20_Paragraph_20_Font"/>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font-name-asian="Calibri1" style:font-name-complex="Times New Roman1"/>
    </style:style>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041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676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3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946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581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orphans="2" fo:widows="2"/>
    </style:style>
    <style:style style:name="MP2" style:family="paragraph" style:parent-style-name="Standard">
      <style:paragraph-properties fo:line-height="108%" fo:orphans="2" fo:widows="2" fo:hyphenation-ladder-count="no-limit"/>
      <style:text-properties fo:hyphenate="true" fo:hyphenation-remain-char-count="2" fo:hyphenation-push-char-count="2"/>
    </style:style>
    <style:style style:name="MT1" style:family="text">
      <style:text-properties fo:color="#000000" style:font-name="Times New Roman" style:font-name-complex="Times New Roman1"/>
    </style:style>
    <style:style style:name="MT2" style:family="text">
      <style:text-properties style:font-name="Times New Roman" style:letter-kerning="true" style:font-name-asian="Calibri1" style:font-name-complex="Times New Roman1"/>
    </style:style>
    <style:page-layout style:name="Mpm1">
      <style:page-layout-properties fo:page-width="21.59cm" fo:page-height="27.94cm" style:num-format="1" style:print-orientation="portrait" fo:margin-top="1cm" fo:margin-bottom="1cm" fo:margin-left="3cm" fo:margin-right="2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1cm" fo:margin-bottom="1cm" fo:margin-left="3cm" fo:margin-right="2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36"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2cm" fo:margin-left="0cm" fo:margin-right="0cm" fo:margin-top="1.9cm" style:dynamic-spacing="true"/>
      </style:footer-style>
    </style:page-layout>
    <style:page-layout style:name="Mpm4">
      <style:page-layout-properties fo:page-width="29.7cm" fo:page-height="21.001cm" style:num-format="1" style:print-orientation="landscape" fo:margin-top="1cm" fo:margin-bottom="2cm" fo:margin-left="2cm" fo:margin-right="2cm" style:writing-mode="lr-tb" style:layout-grid-color="#c0c0c0" style:layout-grid-lines="36"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text:page-number text:select-page="current">9</text:page-number></text:p>
      </style:header>
      <style:footer>
        <text:p text:style-name="MP1"><text:span text:style-name="MT1">Uždarosios akcinės bendrovės „Šakių laidotuvių namai“ 2021 metų veiklos planas. Bendroji dalis.</text:span></text:p>
      </style:footer>
    </style:master-page>
    <style:master-page style:name="First_20_Page" style:display-name="First Page" style:page-layout-name="Mpm2" style:next-style-name="Standard"/>
    <style:master-page style:name="Converted1" style:page-layout-name="Mpm3">
      <style:header>
        <text:p text:style-name="Header"><text:page-number text:select-page="current"/></text:p>
      </style:header>
      <style:footer>
        <text:p text:style-name="Footer"><text:span text:style-name="MT1">Uždarosios akcinės bendrovės „Šakių laidotuvių namai“ 2021 metų strateginis veiklos planas. Priemonių plano dalis.</text:span></text:p>
      </style:footer>
    </style:master-page>
    <style:master-page style:name="Converted2" style:page-layout-name="Mpm4">
      <style:header>
        <text:p text:style-name="Header"><text:page-number text:select-page="current">14</text:page-number></text:p>
      </style:header>
      <style:footer>
        <text:p text:style-name="MP2"><text:span text:style-name="MT2">Uždarosios akcinės bendrovės „Šakių laidotuvių namai“ 2021 metų veiklos planas. Priemonių plano dali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rtotojas</meta:initial-creator>
    <dc:creator>Ingrida Maksvytienė</dc:creator>
    <meta:editing-cycles>2</meta:editing-cycles>
    <meta:print-date>2019-09-13T12:15:00</meta:print-date>
    <meta:creation-date>2021-03-16T14:27:00</meta:creation-date>
    <dc:date>2021-03-16T14:27:00</dc:date>
    <meta:editing-duration>PT1S</meta:editing-duration>
    <meta:generator>OpenOffice/4.1.6$Win32 OpenOffice.org_project/416m1$Build-9790</meta:generator>
    <meta:document-statistic meta:table-count="16" meta:image-count="0" meta:object-count="0" meta:page-count="14" meta:paragraph-count="379" meta:word-count="2798" meta:character-count="235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