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26.254cm" fo:margin-left="-0.018cm" fo:margin-right="-0.536cm" fo:margin-top="0cm" fo:margin-bottom="0cm" table:align="margins" style:writing-mode="lr-tb"/>
    </style:style>
    <style:style style:name="Lentelė1.A" style:family="table-column">
      <style:table-column-properties style:column-width="1.566cm" style:rel-column-width="3909*"/>
    </style:style>
    <style:style style:name="Lentelė1.B" style:family="table-column">
      <style:table-column-properties style:column-width="7.181cm" style:rel-column-width="17924*"/>
    </style:style>
    <style:style style:name="Lentelė1.C" style:family="table-column">
      <style:table-column-properties style:column-width="4.216cm" style:rel-column-width="10523*"/>
    </style:style>
    <style:style style:name="Lentelė1.D" style:family="table-column">
      <style:table-column-properties style:column-width="5.584cm" style:rel-column-width="13940*"/>
    </style:style>
    <style:style style:name="Lentelė1.E" style:family="table-column">
      <style:table-column-properties style:column-width="3.688cm" style:rel-column-width="9206*"/>
    </style:style>
    <style:style style:name="Lentelė1.F" style:family="table-column">
      <style:table-column-properties style:column-width="4.02cm" style:rel-column-width="10033*"/>
    </style:style>
    <style:style style:name="Lentelė1.1" style:family="table-row">
      <style:table-row-properties style:min-row-height="1.334cm" style:keep-together="true" fo:keep-together="auto"/>
    </style:style>
    <style:style style:name="Lentelė1.A1" style:family="table-cell">
      <style:table-cell-properties style:vertical-align="middle" fo:padding-left="0.018cm" fo:padding-right="0.018cm" fo:padding-top="0cm" fo:padding-bottom="0cm" fo:border="0.018cm solid #000001"/>
    </style:style>
    <style:style style:name="Lentelė1.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2" style:family="table-row">
      <style:table-row-properties style:min-row-height="0.81cm" style:keep-together="true" fo:keep-together="auto"/>
    </style:style>
    <style:style style:name="Lentelė1.F2" style:family="table-cell">
      <style:table-cell-properties style:vertical-align="middle" fo:padding-left="0.018cm" fo:padding-right="0.018cm" fo:padding-top="0cm" fo:padding-bottom="0cm" fo:border-left="0.018cm solid #000001" fo:border-right="0.018cm solid #000001" fo:border-top="0.018cm solid #00000a" fo:border-bottom="0.018cm solid #00000a"/>
    </style:style>
    <style:style style:name="Lentelė2" style:family="table">
      <style:table-properties style:width="26.254cm" fo:margin-left="-0.018cm" fo:margin-right="-0.536cm" fo:margin-top="0cm" fo:margin-bottom="0cm" table:align="margins" style:writing-mode="lr-tb"/>
    </style:style>
    <style:style style:name="Lentelė2.A" style:family="table-column">
      <style:table-column-properties style:column-width="1.566cm" style:rel-column-width="3909*"/>
    </style:style>
    <style:style style:name="Lentelė2.B" style:family="table-column">
      <style:table-column-properties style:column-width="7.181cm" style:rel-column-width="17924*"/>
    </style:style>
    <style:style style:name="Lentelė2.C" style:family="table-column">
      <style:table-column-properties style:column-width="3.928cm" style:rel-column-width="9805*"/>
    </style:style>
    <style:style style:name="Lentelė2.D" style:family="table-column">
      <style:table-column-properties style:column-width="5.819cm" style:rel-column-width="14525*"/>
    </style:style>
    <style:style style:name="Lentelė2.E" style:family="table-column">
      <style:table-column-properties style:column-width="3.741cm" style:rel-column-width="9338*"/>
    </style:style>
    <style:style style:name="Lentelė2.F" style:family="table-column">
      <style:table-column-properties style:column-width="4.02cm" style:rel-column-width="10034*"/>
    </style:style>
    <style:style style:name="Lentelė2.1" style:family="table-row">
      <style:table-row-properties style:min-row-height="0.944cm" style:keep-together="true" fo:keep-together="auto"/>
    </style:style>
    <style:style style:name="Lentelė2.A1" style:family="table-cell">
      <style:table-cell-properties style:vertical-align="middle" fo:padding-left="0.018cm" fo:padding-right="0.018cm" fo:padding-top="0cm" fo:padding-bottom="0cm" fo:border="0.018cm solid #000001"/>
    </style:style>
    <style:style style:name="Lentelė2.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2.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2.2" style:family="table-row">
      <style:table-row-properties style:min-row-height="0.123cm" style:keep-together="true" fo:keep-together="auto"/>
    </style:style>
    <style:style style:name="Lentelė3" style:family="table">
      <style:table-properties style:width="26.245cm" fo:margin-left="-0.026cm" fo:margin-top="0cm" fo:margin-bottom="0cm" table:align="left" style:writing-mode="lr-tb"/>
    </style:style>
    <style:style style:name="Lentelė3.A" style:family="table-column">
      <style:table-column-properties style:column-width="1.785cm"/>
    </style:style>
    <style:style style:name="Lentelė3.B" style:family="table-column">
      <style:table-column-properties style:column-width="5.475cm"/>
    </style:style>
    <style:style style:name="Lentelė3.C" style:family="table-column">
      <style:table-column-properties style:column-width="1.623cm"/>
    </style:style>
    <style:style style:name="Lentelė3.D" style:family="table-column">
      <style:table-column-properties style:column-width="2.214cm"/>
    </style:style>
    <style:style style:name="Lentelė3.E" style:family="table-column">
      <style:table-column-properties style:column-width="6.05cm"/>
    </style:style>
    <style:style style:name="Lentelė3.F" style:family="table-column">
      <style:table-column-properties style:column-width="1.199cm"/>
    </style:style>
    <style:style style:name="Lentelė3.G" style:family="table-column">
      <style:table-column-properties style:column-width="2.35cm"/>
    </style:style>
    <style:style style:name="Lentelė3.H" style:family="table-column">
      <style:table-column-properties style:column-width="5.549cm"/>
    </style:style>
    <style:style style:name="Lentelė3.1" style:family="table-row">
      <style:table-row-properties style:min-row-height="1.374cm" style:keep-together="false" fo:keep-together="always"/>
    </style:style>
    <style:style style:name="Lentelė3.A1" style:family="table-cell">
      <style:table-cell-properties style:vertical-align="middle" fo:padding-left="0.018cm" fo:padding-right="0.018cm" fo:padding-top="0cm" fo:padding-bottom="0cm" fo:border="0.018cm solid #000001"/>
    </style:style>
    <style:style style:name="Lentelė3.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3.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3.2" style:family="table-row">
      <style:table-row-properties style:min-row-height="0.933cm" style:keep-together="false" fo:keep-together="always"/>
    </style:style>
    <style:style style:name="Lentelė3.4" style:family="table-row">
      <style:table-row-properties style:min-row-height="1.189cm" style:keep-together="false" fo:keep-together="always"/>
    </style:style>
    <style:style style:name="Lentelė3.5" style:family="table-row">
      <style:table-row-properties style:min-row-height="1.034cm" style:keep-together="false" fo:keep-together="always"/>
    </style:style>
    <style:style style:name="Lentelė4" style:family="table">
      <style:table-properties style:width="26.254cm" fo:margin-left="-0.018cm" fo:margin-right="-0.536cm" fo:margin-top="0cm" fo:margin-bottom="0cm" table:align="margins" style:writing-mode="lr-tb"/>
    </style:style>
    <style:style style:name="Lentelė4.A" style:family="table-column">
      <style:table-column-properties style:column-width="1.436cm" style:rel-column-width="3584*"/>
    </style:style>
    <style:style style:name="Lentelė4.B" style:family="table-column">
      <style:table-column-properties style:column-width="7.343cm" style:rel-column-width="18329*"/>
    </style:style>
    <style:style style:name="Lentelė4.C" style:family="table-column">
      <style:table-column-properties style:column-width="4.406cm" style:rel-column-width="10998*"/>
    </style:style>
    <style:style style:name="Lentelė4.D" style:family="table-column">
      <style:table-column-properties style:column-width="4.699cm" style:rel-column-width="11729*"/>
    </style:style>
    <style:style style:name="Lentelė4.E" style:family="table-column">
      <style:table-column-properties style:column-width="4.35cm" style:rel-column-width="10857*"/>
    </style:style>
    <style:style style:name="Lentelė4.F" style:family="table-column">
      <style:table-column-properties style:column-width="4.022cm" style:rel-column-width="10038*"/>
    </style:style>
    <style:style style:name="Lentelė4.1" style:family="table-row">
      <style:table-row-properties style:min-row-height="1.459cm" style:keep-together="true" fo:keep-together="auto"/>
    </style:style>
    <style:style style:name="Lentelė4.A1" style:family="table-cell">
      <style:table-cell-properties style:vertical-align="middle" fo:padding-left="0.018cm" fo:padding-right="0.018cm" fo:padding-top="0cm" fo:padding-bottom="0cm" fo:border="0.018cm solid #000001"/>
    </style:style>
    <style:style style:name="Lentelė4.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4.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4.2" style:family="table-row">
      <style:table-row-properties style:min-row-height="0.123cm" style:keep-together="true" fo:keep-together="auto"/>
    </style:style>
    <style:style style:name="Lentelė5" style:family="table">
      <style:table-properties style:width="26.245cm" fo:margin-left="-0.026cm" fo:margin-top="0cm" fo:margin-bottom="0cm" table:align="left" style:writing-mode="lr-tb"/>
    </style:style>
    <style:style style:name="Lentelė5.A" style:family="table-column">
      <style:table-column-properties style:column-width="1.808cm"/>
    </style:style>
    <style:style style:name="Lentelė5.B" style:family="table-column">
      <style:table-column-properties style:column-width="5.445cm"/>
    </style:style>
    <style:style style:name="Lentelė5.C" style:family="table-column">
      <style:table-column-properties style:column-width="2.63cm"/>
    </style:style>
    <style:style style:name="Lentelė5.E" style:family="table-column">
      <style:table-column-properties style:column-width="4.53cm"/>
    </style:style>
    <style:style style:name="Lentelė5.F" style:family="table-column">
      <style:table-column-properties style:column-width="1.476cm"/>
    </style:style>
    <style:style style:name="Lentelė5.G" style:family="table-column">
      <style:table-column-properties style:column-width="2.14cm"/>
    </style:style>
    <style:style style:name="Lentelė5.H" style:family="table-column">
      <style:table-column-properties style:column-width="5.586cm"/>
    </style:style>
    <style:style style:name="Lentelė5.1" style:family="table-row">
      <style:table-row-properties style:min-row-height="1.235cm" style:keep-together="false" fo:keep-together="always"/>
    </style:style>
    <style:style style:name="Lentelė5.A1" style:family="table-cell">
      <style:table-cell-properties style:vertical-align="middle" fo:padding-left="0.018cm" fo:padding-right="0.018cm" fo:padding-top="0cm" fo:padding-bottom="0cm" fo:border="0.018cm solid #000001"/>
    </style:style>
    <style:style style:name="Lentelė5.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5.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5.2" style:family="table-row">
      <style:table-row-properties style:min-row-height="0.933cm" style:keep-together="false" fo:keep-together="always"/>
    </style:style>
    <style:style style:name="Lentelė6" style:family="table">
      <style:table-properties style:width="26.254cm" fo:margin-left="-0.018cm" fo:margin-right="-0.536cm" fo:margin-top="0cm" fo:margin-bottom="0cm" table:align="margins" style:writing-mode="lr-tb"/>
    </style:style>
    <style:style style:name="Lentelė6.A" style:family="table-column">
      <style:table-column-properties style:column-width="1.517cm" style:rel-column-width="3786*"/>
    </style:style>
    <style:style style:name="Lentelė6.B" style:family="table-column">
      <style:table-column-properties style:column-width="7.23cm" style:rel-column-width="18048*"/>
    </style:style>
    <style:style style:name="Lentelė6.C" style:family="table-column">
      <style:table-column-properties style:column-width="4.44cm" style:rel-column-width="11082*"/>
    </style:style>
    <style:style style:name="Lentelė6.D" style:family="table-column">
      <style:table-column-properties style:column-width="4.307cm" style:rel-column-width="10752*"/>
    </style:style>
    <style:style style:name="Lentelė6.E" style:family="table-column">
      <style:table-column-properties style:column-width="4.741cm" style:rel-column-width="11835*"/>
    </style:style>
    <style:style style:name="Lentelė6.F" style:family="table-column">
      <style:table-column-properties style:column-width="4.018cm" style:rel-column-width="10032*"/>
    </style:style>
    <style:style style:name="Lentelė6.1" style:family="table-row">
      <style:table-row-properties style:min-row-height="1.459cm" style:keep-together="true" fo:keep-together="auto"/>
    </style:style>
    <style:style style:name="Lentelė6.A1" style:family="table-cell">
      <style:table-cell-properties style:vertical-align="middle" fo:padding-left="0.018cm" fo:padding-right="0.018cm" fo:padding-top="0cm" fo:padding-bottom="0cm" fo:border="0.018cm solid #000001"/>
    </style:style>
    <style:style style:name="Lentelė6.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6.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6.2" style:family="table-row">
      <style:table-row-properties style:min-row-height="0.123cm" style:keep-together="true" fo:keep-together="auto"/>
    </style:style>
    <style:style style:name="Lentelė7" style:family="table">
      <style:table-properties style:width="26.245cm" fo:margin-left="-0.026cm" fo:margin-top="0cm" fo:margin-bottom="0cm" table:align="left" style:writing-mode="lr-tb"/>
    </style:style>
    <style:style style:name="Lentelė7.A" style:family="table-column">
      <style:table-column-properties style:column-width="1.826cm"/>
    </style:style>
    <style:style style:name="Lentelė7.B" style:family="table-column">
      <style:table-column-properties style:column-width="4.621cm"/>
    </style:style>
    <style:style style:name="Lentelė7.C" style:family="table-column">
      <style:table-column-properties style:column-width="2.577cm"/>
    </style:style>
    <style:style style:name="Lentelė7.D" style:family="table-column">
      <style:table-column-properties style:column-width="2.462cm"/>
    </style:style>
    <style:style style:name="Lentelė7.E" style:family="table-column">
      <style:table-column-properties style:column-width="5.927cm"/>
    </style:style>
    <style:style style:name="Lentelė7.F" style:family="table-column">
      <style:table-column-properties style:column-width="1.251cm"/>
    </style:style>
    <style:style style:name="Lentelė7.G" style:family="table-column">
      <style:table-column-properties style:column-width="2.051cm"/>
    </style:style>
    <style:style style:name="Lentelė7.H" style:family="table-column">
      <style:table-column-properties style:column-width="5.53cm"/>
    </style:style>
    <style:style style:name="Lentelė7.1" style:family="table-row">
      <style:table-row-properties style:min-row-height="1.72cm" style:keep-together="false" fo:keep-together="always"/>
    </style:style>
    <style:style style:name="Lentelė7.A1" style:family="table-cell">
      <style:table-cell-properties style:vertical-align="middle" fo:padding-left="0.018cm" fo:padding-right="0.018cm" fo:padding-top="0cm" fo:padding-bottom="0cm" fo:border="0.018cm solid #000001"/>
    </style:style>
    <style:style style:name="Lentelė7.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7.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7.2" style:family="table-row">
      <style:table-row-properties style:min-row-height="1.316cm" style:keep-together="false" fo:keep-together="always"/>
    </style:style>
    <style:style style:name="Lentelė7.3" style:family="table-row">
      <style:table-row-properties style:min-row-height="0.933cm" style:keep-together="false" fo:keep-together="always"/>
    </style:style>
    <style:style style:name="Lentelė8" style:family="table">
      <style:table-properties style:width="26.254cm" fo:margin-left="-0.018cm" fo:margin-right="-0.536cm" fo:margin-top="0cm" fo:margin-bottom="0cm" table:align="margins" style:writing-mode="lr-tb"/>
    </style:style>
    <style:style style:name="Lentelė8.A" style:family="table-column">
      <style:table-column-properties style:column-width="1.566cm" style:rel-column-width="3909*"/>
    </style:style>
    <style:style style:name="Lentelė8.B" style:family="table-column">
      <style:table-column-properties style:column-width="7.181cm" style:rel-column-width="17924*"/>
    </style:style>
    <style:style style:name="Lentelė8.C" style:family="table-column">
      <style:table-column-properties style:column-width="3.785cm" style:rel-column-width="9448*"/>
    </style:style>
    <style:style style:name="Lentelė8.D" style:family="table-column">
      <style:table-column-properties style:column-width="5.824cm" style:rel-column-width="14538*"/>
    </style:style>
    <style:style style:name="Lentelė8.E" style:family="table-column">
      <style:table-column-properties style:column-width="3.879cm" style:rel-column-width="9682*"/>
    </style:style>
    <style:style style:name="Lentelė8.F" style:family="table-column">
      <style:table-column-properties style:column-width="4.02cm" style:rel-column-width="10034*"/>
    </style:style>
    <style:style style:name="Lentelė8.1" style:family="table-row">
      <style:table-row-properties style:min-row-height="1.459cm" style:keep-together="true" fo:keep-together="auto"/>
    </style:style>
    <style:style style:name="Lentelė8.A1" style:family="table-cell">
      <style:table-cell-properties style:vertical-align="middle" fo:padding-left="0.018cm" fo:padding-right="0.018cm" fo:padding-top="0cm" fo:padding-bottom="0cm" fo:border="0.018cm solid #000001"/>
    </style:style>
    <style:style style:name="Lentelė8.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8.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8.2" style:family="table-row">
      <style:table-row-properties style:min-row-height="0.975cm" style:keep-together="true" fo:keep-together="auto"/>
    </style:style>
    <style:style style:name="Lentelė9" style:family="table">
      <style:table-properties style:width="26.254cm" fo:margin-left="-0.018cm" fo:margin-right="-0.536cm" fo:margin-top="0cm" fo:margin-bottom="0cm" table:align="margins" style:writing-mode="lr-tb"/>
    </style:style>
    <style:style style:name="Lentelė9.A" style:family="table-column">
      <style:table-column-properties style:column-width="1.887cm" style:rel-column-width="4711*"/>
    </style:style>
    <style:style style:name="Lentelė9.B" style:family="table-column">
      <style:table-column-properties style:column-width="5.496cm" style:rel-column-width="13719*"/>
    </style:style>
    <style:style style:name="Lentelė9.C" style:family="table-column">
      <style:table-column-properties style:column-width="2.318cm" style:rel-column-width="5785*"/>
    </style:style>
    <style:style style:name="Lentelė9.D" style:family="table-column">
      <style:table-column-properties style:column-width="2.215cm" style:rel-column-width="5530*"/>
    </style:style>
    <style:style style:name="Lentelė9.E" style:family="table-column">
      <style:table-column-properties style:column-width="5.209cm" style:rel-column-width="13002*"/>
    </style:style>
    <style:style style:name="Lentelė9.F" style:family="table-column">
      <style:table-column-properties style:column-width="1.231cm" style:rel-column-width="3073*"/>
    </style:style>
    <style:style style:name="Lentelė9.G" style:family="table-column">
      <style:table-column-properties style:column-width="2.092cm" style:rel-column-width="5222*"/>
    </style:style>
    <style:style style:name="Lentelė9.H" style:family="table-column">
      <style:table-column-properties style:column-width="5.807cm" style:rel-column-width="14493*"/>
    </style:style>
    <style:style style:name="Lentelė9.1" style:family="table-row">
      <style:table-row-properties style:min-row-height="1.559cm" style:keep-together="false" fo:keep-together="always"/>
    </style:style>
    <style:style style:name="Lentelė9.A1" style:family="table-cell">
      <style:table-cell-properties style:vertical-align="middle" fo:padding-left="0.018cm" fo:padding-right="0.018cm" fo:padding-top="0cm" fo:padding-bottom="0cm" fo:border="0.018cm solid #000001"/>
    </style:style>
    <style:style style:name="Lentelė9.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9.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9.2" style:family="table-row">
      <style:table-row-properties style:min-row-height="0.933cm" style:keep-together="false" fo:keep-together="always"/>
    </style:style>
    <style:style style:name="Lentelė9.3" style:family="table-row">
      <style:table-row-properties style:min-row-height="0.282cm" style:keep-together="false" fo:keep-together="always"/>
    </style:style>
    <style:style style:name="Lentelė10" style:family="table">
      <style:table-properties style:width="26.254cm" fo:margin-left="-0.018cm" fo:margin-right="-0.536cm" fo:margin-top="0cm" fo:margin-bottom="0cm" table:align="margins" style:writing-mode="lr-tb"/>
    </style:style>
    <style:style style:name="Lentelė10.A" style:family="table-column">
      <style:table-column-properties style:column-width="1.566cm" style:rel-column-width="3909*"/>
    </style:style>
    <style:style style:name="Lentelė10.B" style:family="table-column">
      <style:table-column-properties style:column-width="7.438cm" style:rel-column-width="18567*"/>
    </style:style>
    <style:style style:name="Lentelė10.C" style:family="table-column">
      <style:table-column-properties style:column-width="3.754cm" style:rel-column-width="9369*"/>
    </style:style>
    <style:style style:name="Lentelė10.D" style:family="table-column">
      <style:table-column-properties style:column-width="4.736cm" style:rel-column-width="11822*"/>
    </style:style>
    <style:style style:name="Lentelė10.E" style:family="table-column">
      <style:table-column-properties style:column-width="4.741cm" style:rel-column-width="11835*"/>
    </style:style>
    <style:style style:name="Lentelė10.F" style:family="table-column">
      <style:table-column-properties style:column-width="4.02cm" style:rel-column-width="10033*"/>
    </style:style>
    <style:style style:name="Lentelė10.1" style:family="table-row">
      <style:table-row-properties style:min-row-height="1.087cm" style:keep-together="true" fo:keep-together="auto"/>
    </style:style>
    <style:style style:name="Lentelė10.A1" style:family="table-cell">
      <style:table-cell-properties style:vertical-align="middle" fo:padding-left="0.018cm" fo:padding-right="0.018cm" fo:padding-top="0cm" fo:padding-bottom="0cm" fo:border="0.018cm solid #000001"/>
    </style:style>
    <style:style style:name="Lentelė10.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0.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0.2" style:family="table-row">
      <style:table-row-properties style:min-row-height="1.58cm" style:keep-together="true" fo:keep-together="auto"/>
    </style:style>
    <style:style style:name="Lentelė11" style:family="table">
      <style:table-properties style:width="26.254cm" fo:margin-left="-0.018cm" fo:margin-right="-0.536cm" fo:margin-top="0cm" fo:margin-bottom="0cm" table:align="margins" style:writing-mode="lr-tb"/>
    </style:style>
    <style:style style:name="Lentelė11.A" style:family="table-column">
      <style:table-column-properties style:column-width="1.967cm" style:rel-column-width="4909*"/>
    </style:style>
    <style:style style:name="Lentelė11.B" style:family="table-column">
      <style:table-column-properties style:column-width="5.546cm" style:rel-column-width="13843*"/>
    </style:style>
    <style:style style:name="Lentelė11.C" style:family="table-column">
      <style:table-column-properties style:column-width="2.447cm" style:rel-column-width="6107*"/>
    </style:style>
    <style:style style:name="Lentelė11.D" style:family="table-column">
      <style:table-column-properties style:column-width="1.998cm" style:rel-column-width="4988*"/>
    </style:style>
    <style:style style:name="Lentelė11.E" style:family="table-column">
      <style:table-column-properties style:column-width="4.983cm" style:rel-column-width="12438*"/>
    </style:style>
    <style:style style:name="Lentelė11.F" style:family="table-column">
      <style:table-column-properties style:column-width="1.272cm" style:rel-column-width="3174*"/>
    </style:style>
    <style:style style:name="Lentelė11.G" style:family="table-column">
      <style:table-column-properties style:column-width="2.03cm" style:rel-column-width="5067*"/>
    </style:style>
    <style:style style:name="Lentelė11.H" style:family="table-column">
      <style:table-column-properties style:column-width="6.013cm" style:rel-column-width="15009*"/>
    </style:style>
    <style:style style:name="Lentelė11.1" style:family="table-row">
      <style:table-row-properties style:min-row-height="1.235cm" style:keep-together="false" fo:keep-together="always"/>
    </style:style>
    <style:style style:name="Lentelė11.A1" style:family="table-cell">
      <style:table-cell-properties style:vertical-align="middle" fo:padding-left="0.018cm" fo:padding-right="0.018cm" fo:padding-top="0cm" fo:padding-bottom="0cm" fo:border="0.018cm solid #000001"/>
    </style:style>
    <style:style style:name="Lentelė11.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11.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1.2" style:family="table-row">
      <style:table-row-properties style:min-row-height="0.933cm" style:keep-together="false" fo:keep-together="always"/>
    </style:style>
    <style:style style:name="Lentelė11.H2"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1.3" style:family="table-row">
      <style:table-row-properties style:min-row-height="0.282cm" style:keep-together="false" fo:keep-together="always"/>
    </style:style>
    <style:style style:name="Lentelė12" style:family="table">
      <style:table-properties style:width="26.254cm" fo:margin-left="-0.018cm" fo:margin-right="-0.536cm" fo:margin-top="0cm" fo:margin-bottom="0cm" table:align="margins" style:writing-mode="lr-tb"/>
    </style:style>
    <style:style style:name="Lentelė12.A" style:family="table-column">
      <style:table-column-properties style:column-width="1.565cm" style:rel-column-width="3905*"/>
    </style:style>
    <style:style style:name="Lentelė12.B" style:family="table-column">
      <style:table-column-properties style:column-width="7.973cm" style:rel-column-width="19901*"/>
    </style:style>
    <style:style style:name="Lentelė12.C" style:family="table-column">
      <style:table-column-properties style:column-width="3.074cm" style:rel-column-width="7674*"/>
    </style:style>
    <style:style style:name="Lentelė12.D" style:family="table-column">
      <style:table-column-properties style:column-width="4.881cm" style:rel-column-width="12183*"/>
    </style:style>
    <style:style style:name="Lentelė12.E" style:family="table-column">
      <style:table-column-properties style:column-width="4.741cm" style:rel-column-width="11835*"/>
    </style:style>
    <style:style style:name="Lentelė12.F" style:family="table-column">
      <style:table-column-properties style:column-width="4.022cm" style:rel-column-width="10037*"/>
    </style:style>
    <style:style style:name="Lentelė12.1" style:family="table-row">
      <style:table-row-properties style:min-row-height="1.697cm" style:keep-together="true" fo:keep-together="auto"/>
    </style:style>
    <style:style style:name="Lentelė12.A1" style:family="table-cell">
      <style:table-cell-properties style:vertical-align="middle" fo:padding-left="0.018cm" fo:padding-right="0.018cm" fo:padding-top="0cm" fo:padding-bottom="0cm" fo:border="0.018cm solid #000001"/>
    </style:style>
    <style:style style:name="Lentelė12.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2.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2.2" style:family="table-row">
      <style:table-row-properties style:min-row-height="0.859cm" style:keep-together="true" fo:keep-together="auto"/>
    </style:style>
    <style:style style:name="Lentelė12.F2" style:family="table-cell">
      <style:table-cell-properties style:vertical-align="middle" fo:padding-left="0.018cm" fo:padding-right="0.018cm" fo:padding-top="0cm" fo:padding-bottom="0cm" fo:border-left="0.018cm solid #000001" fo:border-right="0.018cm solid #000001" fo:border-top="0.018cm solid #00000a" fo:border-bottom="0.018cm solid #00000a"/>
    </style:style>
    <style:style style:name="Lentelė13" style:family="table">
      <style:table-properties style:width="26.254cm" fo:margin-left="-0.018cm" fo:margin-right="-0.536cm" fo:margin-top="0cm" fo:margin-bottom="0cm" table:align="margins" style:writing-mode="lr-tb"/>
    </style:style>
    <style:style style:name="Lentelė13.A" style:family="table-column">
      <style:table-column-properties style:column-width="1.517cm" style:rel-column-width="3786*"/>
    </style:style>
    <style:style style:name="Lentelė13.B" style:family="table-column">
      <style:table-column-properties style:column-width="7.23cm" style:rel-column-width="18048*"/>
    </style:style>
    <style:style style:name="Lentelė13.C" style:family="table-column">
      <style:table-column-properties style:column-width="4.44cm" style:rel-column-width="11082*"/>
    </style:style>
    <style:style style:name="Lentelė13.D" style:family="table-column">
      <style:table-column-properties style:column-width="4.307cm" style:rel-column-width="10752*"/>
    </style:style>
    <style:style style:name="Lentelė13.E" style:family="table-column">
      <style:table-column-properties style:column-width="4.741cm" style:rel-column-width="11835*"/>
    </style:style>
    <style:style style:name="Lentelė13.F" style:family="table-column">
      <style:table-column-properties style:column-width="4.018cm" style:rel-column-width="10032*"/>
    </style:style>
    <style:style style:name="Lentelė13.1" style:family="table-row">
      <style:table-row-properties style:min-row-height="1.459cm" style:keep-together="true" fo:keep-together="auto"/>
    </style:style>
    <style:style style:name="Lentelė13.A1" style:family="table-cell">
      <style:table-cell-properties style:vertical-align="middle" fo:padding-left="0.018cm" fo:padding-right="0.018cm" fo:padding-top="0cm" fo:padding-bottom="0cm" fo:border="0.018cm solid #000001"/>
    </style:style>
    <style:style style:name="Lentelė13.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3.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3.2" style:family="table-row">
      <style:table-row-properties style:min-row-height="0.123cm" style:keep-together="true" fo:keep-together="auto"/>
    </style:style>
    <style:style style:name="Lentelė14" style:family="table">
      <style:table-properties style:width="26.245cm" fo:margin-left="-0.026cm" fo:margin-top="0cm" fo:margin-bottom="0cm" table:align="left" style:writing-mode="lr-tb"/>
    </style:style>
    <style:style style:name="Lentelė14.A" style:family="table-column">
      <style:table-column-properties style:column-width="1.752cm"/>
    </style:style>
    <style:style style:name="Lentelė14.B" style:family="table-column">
      <style:table-column-properties style:column-width="6.062cm"/>
    </style:style>
    <style:style style:name="Lentelė14.C" style:family="table-column">
      <style:table-column-properties style:column-width="2.175cm"/>
    </style:style>
    <style:style style:name="Lentelė14.D" style:family="table-column">
      <style:table-column-properties style:column-width="2.256cm"/>
    </style:style>
    <style:style style:name="Lentelė14.E" style:family="table-column">
      <style:table-column-properties style:column-width="4.551cm"/>
    </style:style>
    <style:style style:name="Lentelė14.F" style:family="table-column">
      <style:table-column-properties style:column-width="1.348cm"/>
    </style:style>
    <style:style style:name="Lentelė14.G" style:family="table-column">
      <style:table-column-properties style:column-width="2.021cm"/>
    </style:style>
    <style:style style:name="Lentelė14.H" style:family="table-column">
      <style:table-column-properties style:column-width="6.08cm"/>
    </style:style>
    <style:style style:name="Lentelė14.1" style:family="table-row">
      <style:table-row-properties style:min-row-height="1.235cm" style:keep-together="false" fo:keep-together="always"/>
    </style:style>
    <style:style style:name="Lentelė14.A1" style:family="table-cell">
      <style:table-cell-properties style:vertical-align="middle" fo:padding-left="0.018cm" fo:padding-right="0.018cm" fo:padding-top="0cm" fo:padding-bottom="0cm" fo:border="0.018cm solid #000001"/>
    </style:style>
    <style:style style:name="Lentelė14.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14.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4.2" style:family="table-row">
      <style:table-row-properties style:min-row-height="0.933cm" style:keep-together="false" fo:keep-together="always"/>
    </style:style>
    <style:style style:name="Lentelė14.H2"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5" style:family="table">
      <style:table-properties style:width="26.215cm" fo:margin-left="-0.018cm" fo:margin-top="0cm" fo:margin-bottom="0cm" table:align="left" style:writing-mode="lr-tb"/>
    </style:style>
    <style:style style:name="Lentelė15.A" style:family="table-column">
      <style:table-column-properties style:column-width="2.872cm"/>
    </style:style>
    <style:style style:name="Lentelė15.B" style:family="table-column">
      <style:table-column-properties style:column-width="8.08cm"/>
    </style:style>
    <style:style style:name="Lentelė15.C" style:family="table-column">
      <style:table-column-properties style:column-width="1.97cm"/>
    </style:style>
    <style:style style:name="Lentelė15.D" style:family="table-column">
      <style:table-column-properties style:column-width="4.553cm"/>
    </style:style>
    <style:style style:name="Lentelė15.E" style:family="table-column">
      <style:table-column-properties style:column-width="4.74cm"/>
    </style:style>
    <style:style style:name="Lentelė15.F" style:family="table-column">
      <style:table-column-properties style:column-width="4.001cm"/>
    </style:style>
    <style:style style:name="Lentelė15.1" style:family="table-row">
      <style:table-row-properties style:min-row-height="1.289cm" style:keep-together="true" fo:keep-together="auto"/>
    </style:style>
    <style:style style:name="Lentelė15.A1" style:family="table-cell">
      <style:table-cell-properties style:vertical-align="middle" fo:padding-left="0.018cm" fo:padding-right="0.018cm" fo:padding-top="0cm" fo:padding-bottom="0cm" fo:border="0.018cm solid #000001"/>
    </style:style>
    <style:style style:name="Lentelė15.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5.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5.2" style:family="table-row">
      <style:table-row-properties style:min-row-height="1.233cm" style:keep-together="true" fo:keep-together="auto"/>
    </style:style>
    <style:style style:name="Lentelė15.F2" style:family="table-cell">
      <style:table-cell-properties style:vertical-align="middle" fo:padding-left="0.018cm" fo:padding-right="0.018cm" fo:padding-top="0cm" fo:padding-bottom="0cm" fo:border-left="0.018cm solid #000001" fo:border-right="0.018cm solid #000001" fo:border-top="0.018cm solid #00000a" fo:border-bottom="0.018cm solid #00000a"/>
    </style:style>
    <style:style style:name="Lentelė16" style:family="table">
      <style:table-properties style:width="26.245cm" fo:margin-left="-0.026cm" fo:margin-top="0cm" fo:margin-bottom="0cm" table:align="left" style:writing-mode="lr-tb"/>
    </style:style>
    <style:style style:name="Lentelė16.A" style:family="table-column">
      <style:table-column-properties style:column-width="1.887cm"/>
    </style:style>
    <style:style style:name="Lentelė16.B" style:family="table-column">
      <style:table-column-properties style:column-width="5.673cm"/>
    </style:style>
    <style:style style:name="Lentelė16.C" style:family="table-column">
      <style:table-column-properties style:column-width="2.415cm"/>
    </style:style>
    <style:style style:name="Lentelė16.E" style:family="table-column">
      <style:table-column-properties style:column-width="4.314cm"/>
    </style:style>
    <style:style style:name="Lentelė16.F" style:family="table-column">
      <style:table-column-properties style:column-width="1.36cm"/>
    </style:style>
    <style:style style:name="Lentelė16.G" style:family="table-column">
      <style:table-column-properties style:column-width="2.043cm"/>
    </style:style>
    <style:style style:name="Lentelė16.H" style:family="table-column">
      <style:table-column-properties style:column-width="6.138cm"/>
    </style:style>
    <style:style style:name="Lentelė16.1" style:family="table-row">
      <style:table-row-properties style:min-row-height="2.032cm" style:keep-together="false" fo:keep-together="always"/>
    </style:style>
    <style:style style:name="Lentelė16.A1" style:family="table-cell">
      <style:table-cell-properties style:vertical-align="middle" fo:padding-left="0.018cm" fo:padding-right="0.018cm" fo:padding-top="0cm" fo:padding-bottom="0cm" fo:border="0.018cm solid #000001"/>
    </style:style>
    <style:style style:name="Lentelė16.C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16.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6.2" style:family="table-row">
      <style:table-row-properties style:min-row-height="0.933cm" style:keep-together="false" fo:keep-together="always"/>
    </style:style>
    <style:style style:name="Lentelė16.H2"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fo:orphans="2" fo:widows="2"/>
      <style:text-properties fo:color="#000000" style:font-name="Times New Roman" style:font-name-complex="Times New Roman1"/>
    </style:style>
    <style:style style:name="P3" style:family="paragraph" style:parent-style-name="Standard">
      <style:paragraph-properties fo:margin-top="0cm" fo:margin-bottom="0cm" fo:line-height="150%" fo:text-align="justify" style:justify-single-word="false"/>
      <style:text-properties fo:color="#000000" style:font-name="Times New Roman" style:font-name-complex="Times New Roman1"/>
    </style:style>
    <style:style style:name="P4" style:family="paragraph" style:parent-style-name="Standard">
      <style:paragraph-properties fo:margin-top="0cm" fo:margin-bottom="0cm" fo:orphans="2" fo:widows="2" fo:hyphenation-ladder-count="no-limit"/>
      <style:text-properties fo:color="#000000"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5" style:family="paragraph" style:parent-style-name="Standard">
      <style:paragraph-properties fo:margin-top="0cm" fo:margin-bottom="0cm"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text-align="center" style:justify-single-word="false">
        <style:tab-stops>
          <style:tab-stop style:position="13.615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50%" fo:text-align="justify"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9"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top="0cm" fo:margin-bottom="0cm" fo:text-align="center" style:justify-single-word="false"/>
      <style:text-properties fo:color="#000000"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50%" fo:text-align="justify" style:justify-single-word="false"/>
      <style:text-properties fo:color="#000000" style:font-name="Times New Roman" fo:font-size="12pt" style:font-size-asian="12pt" style:font-name-complex="Times New Roman1" style:font-size-complex="12pt"/>
    </style:style>
    <style:style style:name="P12" style:family="paragraph" style:parent-style-name="Standard">
      <style:paragraph-properties fo:margin-top="0cm" fo:margin-bottom="0cm" fo:line-height="150%" fo:text-align="justify" style:justify-single-word="false">
        <style:tab-stops>
          <style:tab-stop style:position="2cm"/>
        </style:tab-stops>
      </style:paragraph-properties>
      <style:text-properties fo:color="#000000" style:font-name="Times New Roman" fo:font-size="12pt" style:font-size-asian="12pt" style:font-name-complex="Times New Roman1" style:font-size-complex="12pt"/>
    </style:style>
    <style:style style:name="P13" style:family="paragraph" style:parent-style-name="Standard">
      <style:paragraph-properties fo:margin-top="0cm" fo:margin-bottom="0cm" fo:line-height="150%" fo:text-align="center" style:justify-single-word="false"/>
      <style:text-properties fo:color="#000000" style:font-name="Times New Roman" fo:font-size="12pt" style:font-size-asian="12pt" style:font-name-complex="Times New Roman1" style:font-size-complex="12pt"/>
    </style:style>
    <style:style style:name="P14" style:family="paragraph" style:parent-style-name="Standard">
      <style:paragraph-properties fo:margin-top="0cm" fo:margin-bottom="0cm" fo:text-align="center" style:justify-single-word="false"/>
      <style:text-properties fo:color="#000000" style:font-name="Times New Roman" fo:font-size="14pt" style:font-size-asian="14pt" style:font-name-complex="Times New Roman1" style:font-size-complex="14pt"/>
    </style:style>
    <style:style style:name="P15" style:family="paragraph" style:parent-style-name="Standard">
      <style:paragraph-properties fo:margin-top="0cm" fo:margin-bottom="0cm" fo:line-height="150%" fo:text-align="center" style:justify-single-word="false"/>
      <style:text-properties fo:color="#000000" style:font-name="Times New Roman" fo:font-size="14pt" style:font-size-asian="14pt" style:font-name-complex="Times New Roman1" style:font-size-complex="14pt"/>
    </style:style>
    <style:style style:name="P16" style:family="paragraph" style:parent-style-name="Standard">
      <style:paragraph-properties fo:margin-top="0cm" fo:margin-bottom="0cm" fo:line-height="150%" fo:text-align="center" style:justify-single-word="false"/>
      <style:text-properties fo:color="#000000" style:font-name="Times New Roman" fo:font-size="14pt" fo:font-weight="bold" style:font-size-asian="14pt" style:font-weight-asian="bold" style:font-name-complex="Times New Roman1" style:font-size-complex="14pt" style:font-weight-complex="bold"/>
    </style:style>
    <style:style style:name="P17" style:family="paragraph" style:parent-style-name="Standard">
      <style:paragraph-properties fo:margin-top="0cm" fo:margin-bottom="0cm" fo:orphans="2" fo:widows="2" fo:hyphenation-ladder-count="no-limit"/>
      <style:text-properties fo:color="#000000" style:font-name="Times New Roman" fo:font-size="4pt" fo:font-weight="bold" style:letter-kerning="true" style:font-name-asian="Calibri1" style:font-size-asian="4pt" style:font-weight-asian="bold" style:font-name-complex="Times New Roman1" style:font-size-complex="4pt" fo:hyphenate="true" fo:hyphenation-remain-char-count="2" fo:hyphenation-push-char-count="2"/>
    </style:style>
    <style:style style:name="P18" style:family="paragraph" style:parent-style-name="Standard">
      <style:paragraph-properties fo:margin-top="0cm" fo:margin-bottom="0cm" fo:orphans="2" fo:widows="2"/>
      <style:text-properties fo:color="#000000" style:font-name="Times New Roman" fo:font-size="4pt" fo:font-weight="bold" style:font-name-asian="Calibri1" style:font-size-asian="4pt" style:font-weight-asian="bold" style:font-name-complex="Times New Roman1" style:font-size-complex="4pt"/>
    </style:style>
    <style:style style:name="P19" style:family="paragraph" style:parent-style-name="Standard">
      <style:paragraph-properties fo:margin-top="0cm" fo:margin-bottom="0cm" fo:text-align="center" style:justify-single-word="false" fo:orphans="2" fo:widows="2" fo:hyphenation-ladder-count="no-limit"/>
      <style:text-properties fo:color="#000000" style:font-name="Times New Roman" style:letter-kerning="true" style:font-name-asian="Calibri1" style:font-name-complex="Times New Roman1" fo:hyphenate="true" fo:hyphenation-remain-char-count="2" fo:hyphenation-push-char-count="2"/>
    </style:style>
    <style:style style:name="P20" style:family="paragraph" style:parent-style-name="Standard">
      <style:paragraph-properties fo:margin-top="0cm" fo:margin-bottom="0cm" fo:orphans="2" fo:widows="2" fo:hyphenation-ladder-count="no-limit"/>
      <style:text-properties fo:color="#000000" style:font-name="Times New Roman" style:letter-kerning="true" style:font-name-asian="Calibri1" style:font-name-complex="Times New Roman1" fo:hyphenate="true" fo:hyphenation-remain-char-count="2" fo:hyphenation-push-char-count="2"/>
    </style:style>
    <style:style style:name="P21" style:family="paragraph" style:parent-style-name="Standard">
      <style:paragraph-properties fo:margin-top="0cm" fo:margin-bottom="0cm" fo:text-align="center" style:justify-single-word="false" fo:orphans="2" fo:widows="2" fo:hyphenation-ladder-count="no-limit"/>
      <style:text-properties fo:color="#000000" style:font-name="Times New Roman" style:letter-kerning="true" style:font-name-asian="Calibri1" style:font-name-complex="Times New Roman1" style:font-weight-complex="bold" fo:hyphenate="true" fo:hyphenation-remain-char-count="2" fo:hyphenation-push-char-count="2"/>
    </style:style>
    <style:style style:name="P22" style:family="paragraph" style:parent-style-name="Standard">
      <style:paragraph-properties fo:margin-top="0cm" fo:margin-bottom="0cm" fo:text-align="start" style:justify-single-word="false" fo:orphans="2" fo:widows="2" fo:hyphenation-ladder-count="no-limit"/>
      <style:text-properties fo:color="#000000" style:font-name="Times New Roman" style:letter-kerning="true" style:font-name-asian="Calibri1" style:font-name-complex="Times New Roman1" fo:hyphenate="true" fo:hyphenation-remain-char-count="2" fo:hyphenation-push-char-count="2"/>
    </style:style>
    <style:style style:name="P23" style:family="paragraph" style:parent-style-name="Standard">
      <style:paragraph-properties fo:margin-top="0cm" fo:margin-bottom="0cm" fo:text-align="center" style:justify-single-word="false" fo:orphans="2" fo:widows="2" fo:hyphenation-ladder-count="no-limit"/>
      <style:text-properties fo:color="#000000" style:font-name="Times New Roman" style:letter-kerning="true" fo:background-color="#ffffff" style:font-name-asian="Calibri1" style:font-name-complex="Times New Roman1" fo:hyphenate="true" fo:hyphenation-remain-char-count="2" fo:hyphenation-push-char-count="2"/>
    </style:style>
    <style:style style:name="P24" style:family="paragraph" style:parent-style-name="Standard">
      <style:paragraph-properties fo:margin-top="0cm" fo:margin-bottom="0cm" fo:text-align="center" style:justify-single-word="false" fo:orphans="2" fo:widows="2" fo:hyphenation-ladder-count="no-limit"/>
      <style:text-properties fo:color="#000000" style:font-name="Times New Roman" fo:font-weight="bold" style:letter-kerning="true" style:font-name-asian="Calibri1" style:font-weight-asian="bold" style:font-name-complex="Times New Roman1" fo:hyphenate="true" fo:hyphenation-remain-char-count="2" fo:hyphenation-push-char-count="2"/>
    </style:style>
    <style:style style:name="P25" style:family="paragraph" style:parent-style-name="Standard">
      <style:paragraph-properties fo:margin-top="0cm" fo:margin-bottom="0cm" fo:orphans="2" fo:widows="2" fo:hyphenation-ladder-count="no-limit"/>
      <style:text-properties fo:color="#000000" style:font-name="Times New Roman" fo:font-weight="bold" style:letter-kerning="true" style:font-name-asian="Calibri1" style:font-weight-asian="bold" style:font-name-complex="Times New Roman1" fo:hyphenate="true" fo:hyphenation-remain-char-count="2" fo:hyphenation-push-char-count="2"/>
    </style:style>
    <style:style style:name="P26" style:family="paragraph" style:parent-style-name="Standard">
      <style:paragraph-properties fo:margin-top="0cm" fo:margin-bottom="0cm" fo:text-align="center" style:justify-single-word="false" fo:orphans="2" fo:widows="2" fo:hyphenation-ladder-count="no-limit"/>
      <style:text-properties fo:color="#000000" style:font-name="Times New Roman" fo:font-weight="bold" style:letter-kerning="true" style:font-name-asian="Times New Roman1" style:font-weight-asian="bold" style:font-name-complex="Times New Roman1" fo:hyphenate="true" fo:hyphenation-remain-char-count="2" fo:hyphenation-push-char-count="2"/>
    </style:style>
    <style:style style:name="P27" style:family="paragraph" style:parent-style-name="Standard">
      <style:paragraph-properties fo:margin-top="0cm" fo:margin-bottom="0cm" fo:orphans="2" fo:widows="2"/>
      <style:text-properties fo:color="#000000" style:font-name="Times New Roman" fo:font-weight="bold" style:font-name-asian="Calibri1" style:font-weight-asian="bold" style:font-name-complex="Times New Roman1"/>
    </style:style>
    <style:style style:name="P28" style:family="paragraph" style:parent-style-name="Standard">
      <style:paragraph-properties fo:margin-top="0cm" fo:margin-bottom="0cm" fo:orphans="2" fo:widows="2" fo:hyphenation-ladder-count="no-limit"/>
      <style:text-properties fo:color="#000000" style:font-name="Times New Roman" fo:font-size="10pt" fo:font-weight="bold" style:letter-kerning="true" style:font-name-asian="Calibri1" style:font-size-asian="10pt" style:font-weight-asian="bold" style:font-name-complex="Times New Roman1" style:font-size-complex="12pt" fo:hyphenate="true" fo:hyphenation-remain-char-count="2" fo:hyphenation-push-char-count="2"/>
    </style:style>
    <style:style style:name="P29" style:family="paragraph" style:parent-style-name="Standard">
      <style:paragraph-properties fo:margin-top="0cm" fo:margin-bottom="0cm" fo:text-align="center" style:justify-single-word="false" fo:orphans="2" fo:widows="2" fo:hyphenation-ladder-count="no-limit"/>
      <style:text-properties fo:color="#000000" style:font-name="Times New Roman" fo:font-size="10pt" fo:font-weight="bold" style:letter-kerning="true" style:font-name-asian="Calibri1" style:font-size-asian="10pt" style:font-weight-asian="bold" style:font-name-complex="Times New Roman1" style:font-size-complex="10pt" fo:hyphenate="true" fo:hyphenation-remain-char-count="2" fo:hyphenation-push-char-count="2"/>
    </style:style>
    <style:style style:name="P30" style:family="paragraph" style:parent-style-name="Standard">
      <style:paragraph-properties fo:margin-top="0cm" fo:margin-bottom="0cm" fo:orphans="2" fo:widows="2" fo:hyphenation-ladder-count="no-limit"/>
      <style:text-properties fo:color="#000000" style:font-name="Times New Roman" fo:font-size="10pt" style:letter-kerning="true" style:font-name-asian="Calibri1" style:font-size-asian="10pt" style:font-name-complex="Times New Roman1" style:font-size-complex="10pt" fo:hyphenate="true" fo:hyphenation-remain-char-count="2" fo:hyphenation-push-char-count="2"/>
    </style:style>
    <style:style style:name="P31" style:family="paragraph" style:parent-style-name="Standard">
      <style:paragraph-properties fo:margin-top="0cm" fo:margin-bottom="0cm" fo:line-height="150%" fo:text-align="justify" style:justify-single-word="false" fo:orphans="2" fo:widows="2" fo:hyphenation-ladder-count="no-limit">
        <style:tab-stops>
          <style:tab-stop style:position="2cm"/>
        </style:tab-stops>
      </style:paragraph-properties>
      <style:text-properties fo:color="#000000" style:font-name="Times New Roman" fo:font-size="10pt" style:letter-kerning="true" style:font-name-asian="Calibri1" style:font-size-asian="10pt" style:font-name-complex="Times New Roman1" style:font-size-complex="10pt" fo:hyphenate="true" fo:hyphenation-remain-char-count="2" fo:hyphenation-push-char-count="2"/>
    </style:style>
    <style:style style:name="P32" style:family="paragraph" style:parent-style-name="Standard">
      <style:paragraph-properties fo:margin-top="0cm" fo:margin-bottom="0cm" fo:text-align="center" style:justify-single-word="false" fo:orphans="2" fo:widows="2"/>
      <style:text-properties fo:color="#000000" style:font-name="Times New Roman" style:font-name-asian="Calibri1" style:font-name-complex="Times New Roman1"/>
    </style:style>
    <style:style style:name="P33" style:family="paragraph" style:parent-style-name="Standard">
      <style:paragraph-properties fo:margin-top="0cm" fo:margin-bottom="0cm" fo:orphans="2" fo:widows="2" fo:hyphenation-ladder-count="no-limit"/>
      <style:text-properties fo:color="#000000" style:text-position="super 58%" style:font-name="Times New Roman" fo:font-weight="bold" style:letter-kerning="true" style:font-name-asian="Calibri1" style:font-weight-asian="bold" style:font-name-complex="Times New Roman1" fo:hyphenate="true" fo:hyphenation-remain-char-count="2" fo:hyphenation-push-char-count="2"/>
    </style:style>
    <style:style style:name="P34" style:family="paragraph" style:parent-style-name="Standard">
      <style:paragraph-properties fo:margin-top="0cm" fo:margin-bottom="0cm" fo:orphans="2" fo:widows="2" fo:hyphenation-ladder-count="no-limit"/>
      <style:text-properties fo:hyphenate="true" fo:hyphenation-remain-char-count="2" fo:hyphenation-push-char-count="2"/>
    </style:style>
    <style:style style:name="P35" style:family="paragraph" style:parent-style-name="Standard">
      <style:paragraph-properties fo:margin-top="0cm" fo:margin-bottom="0cm" fo:line-height="150%" fo:text-align="center" style:justify-single-word="false"/>
    </style:style>
    <style:style style:name="P36" style:family="paragraph" style:parent-style-name="Standard">
      <style:paragraph-properties fo:margin-top="0cm" fo:margin-bottom="0cm" fo:line-height="150%" fo:text-align="justify" style:justify-single-word="false"/>
    </style:style>
    <style:style style:name="P37" style:family="paragraph" style:parent-style-name="Standard">
      <style:paragraph-properties fo:margin-top="0cm" fo:margin-bottom="0cm" fo:line-height="150%" fo:text-align="justify" style:justify-single-word="false">
        <style:tab-stops>
          <style:tab-stop style:position="2cm"/>
        </style:tab-stops>
      </style:paragraph-properties>
    </style:style>
    <style:style style:name="P38" style:family="paragraph" style:parent-style-name="Standard">
      <style:paragraph-properties fo:margin-top="0cm" fo:margin-bottom="0cm" fo:line-height="150%" fo:text-align="center" style:justify-single-word="false"/>
      <style:text-properties fo:color="#ff0000" style:font-name="Times New Roman" fo:font-size="12pt" fo:font-weight="bold" style:font-size-asian="12pt" style:font-weight-asian="bold" style:font-name-complex="Times New Roman1" style:font-size-complex="12pt" style:font-weight-complex="bold"/>
    </style:style>
    <style:style style:name="P39" style:family="paragraph" style:parent-style-name="Standard">
      <style:paragraph-properties fo:margin-top="0cm" fo:margin-bottom="0cm" fo:text-align="justify" style:justify-single-word="false" fo:orphans="2" fo:widows="2" fo:hyphenation-ladder-count="no-limit">
        <style:tab-stops>
          <style:tab-stop style:position="6.251cm" style:leader-style="dotted" style:leader-text="."/>
          <style:tab-stop style:position="7.752cm" style:type="center"/>
          <style:tab-stop style:position="8.5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fo:hyphenate="true" fo:hyphenation-remain-char-count="2" fo:hyphenation-push-char-count="2"/>
    </style:style>
    <style:style style:name="P40" style:family="paragraph" style:parent-style-name="Standard">
      <style:paragraph-properties fo:margin-top="0cm" fo:margin-bottom="0cm" fo:text-align="justify" style:justify-single-word="false" fo:orphans="2" fo:widows="2" fo:hyphenation-ladder-count="no-limit">
        <style:tab-stops>
          <style:tab-stop style:position="6.251cm" style:leader-style="dotted" style:leader-text="."/>
          <style:tab-stop style:position="7.752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style:font-name="Times New Roman" fo:font-size="12pt" style:letter-kerning="true" style:font-name-asian="Calibri1" style:font-size-asian="12pt" style:font-name-complex="Times New Roman1" style:font-size-complex="12pt" style:font-weight-complex="bold" fo:hyphenate="true" fo:hyphenation-remain-char-count="2" fo:hyphenation-push-char-count="2"/>
    </style:style>
    <style:style style:name="P41" style:family="paragraph" style:parent-style-name="Standard">
      <style:paragraph-properties fo:margin-top="0cm" fo:margin-bottom="0cm" fo:text-align="justify" style:justify-single-word="false" fo:orphans="2" fo:widows="2" fo:hyphenation-ladder-count="no-limit">
        <style:tab-stops>
          <style:tab-stop style:position="6.251cm" style:leader-style="dotted" style:leader-text="."/>
          <style:tab-stop style:position="7.752cm" style:type="center"/>
          <style:tab-stop style:position="8.5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style:font-name="Times New Roman" fo:font-size="12pt" style:letter-kerning="true" style:font-name-asian="Calibri1" style:font-size-asian="12pt" style:font-name-complex="Times New Roman1" style:font-size-complex="12pt" style:font-weight-complex="bold" fo:hyphenate="true" fo:hyphenation-remain-char-count="2" fo:hyphenation-push-char-count="2"/>
    </style:style>
    <style:style style:name="P42" style:family="paragraph" style:parent-style-name="Standard">
      <style:paragraph-properties fo:margin-top="0cm" fo:margin-bottom="0cm" fo:orphans="2" fo:widows="2"/>
      <style:text-properties style:font-name="Times New Roman" fo:font-size="12pt" style:letter-kerning="true" style:font-name-asian="Calibri1" style:font-size-asian="12pt" style:font-name-complex="Times New Roman1" style:font-size-complex="12pt" style:font-weight-complex="bold"/>
    </style:style>
    <style:style style:name="P43" style:family="paragraph" style:parent-style-name="Standard">
      <style:paragraph-properties fo:margin-top="0cm" fo:margin-bottom="0cm" fo:text-align="center" style:justify-single-word="false" fo:orphans="2" fo:widows="2" fo:hyphenation-ladder-count="no-limit"/>
      <style:text-properties style:font-name="Times New Roman" style:letter-kerning="true" style:font-name-asian="Calibri1" style:font-name-complex="Times New Roman1" fo:hyphenate="true" fo:hyphenation-remain-char-count="2" fo:hyphenation-push-char-count="2"/>
    </style:style>
    <style:style style:name="P44" style:family="paragraph" style:parent-style-name="Standard">
      <style:paragraph-properties fo:margin-top="0cm" fo:margin-bottom="0cm" fo:line-height="150%" fo:text-align="justify" style:justify-single-word="false">
        <style:tab-stops>
          <style:tab-stop style:position="2cm"/>
        </style:tab-stops>
      </style:paragraph-properties>
      <style:text-properties style:font-name="Times New Roman" fo:font-size="10pt" style:font-size-asian="10pt" style:font-size-complex="10pt"/>
    </style:style>
    <style:style style:name="P45" style:family="paragraph" style:parent-style-name="Standard">
      <style:paragraph-properties fo:margin-top="0cm" fo:margin-bottom="0cm" fo:text-align="center" style:justify-single-word="false"/>
    </style:style>
    <style:style style:name="P46" style:family="paragraph" style:parent-style-name="Footer">
      <style:text-properties fo:color="#000000" style:font-name="Times New Roman" style:font-name-complex="Times New Roman1"/>
    </style:style>
    <style:style style:name="P47" style:family="paragraph" style:parent-style-name="Standard">
      <style:paragraph-properties fo:line-height="108%" fo:orphans="2" fo:widows="2" fo:hyphenation-ladder-count="no-limit"/>
      <style:text-properties style:font-name="Times New Roman" style:letter-kerning="true" style:font-name-asian="Calibri1" style:font-name-complex="Times New Roman1" fo:hyphenate="true" fo:hyphenation-remain-char-count="2" fo:hyphenation-push-char-count="2"/>
    </style:style>
    <style:style style:name="P48" style:family="paragraph" style:parent-style-name="Standard">
      <style:paragraph-properties fo:text-align="center" style:justify-single-word="false"/>
      <style:text-properties fo:color="#000000" fo:background-color="#ffffff"/>
    </style:style>
    <style:style style:name="P49" style:family="paragraph" style:parent-style-name="Standard">
      <style:paragraph-properties fo:margin-left="7.251cm" fo:margin-right="-0.413cm" fo:margin-top="0cm" fo:margin-bottom="0cm" fo:orphans="2" fo:widows="2" fo:hyphenation-ladder-count="no-limit" fo:text-indent="-0.499cm" style:auto-text-indent="false"/>
      <style:text-properties fo:hyphenate="true" fo:hyphenation-remain-char-count="2" fo:hyphenation-push-char-count="2"/>
    </style:style>
    <style:style style:name="P50" style:family="paragraph" style:parent-style-name="Standard">
      <style:paragraph-properties fo:margin-left="7.251cm" fo:margin-right="-0.413cm" fo:margin-top="0cm" fo:margin-bottom="0cm" fo:orphans="2" fo:widows="2" fo:hyphenation-ladder-count="no-limit" fo:text-indent="-0.499cm" style:auto-text-indent="false"/>
      <style:text-properties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51" style:family="paragraph" style:parent-style-name="Standard">
      <style:paragraph-properties fo:margin-left="1.27cm" fo:margin-right="0cm" fo:margin-top="0cm" fo:margin-bottom="0cm" fo:orphans="2" fo:widows="2" fo:hyphenation-ladder-count="no-limit" fo:text-indent="6.981cm" style:auto-text-indent="false"/>
      <style:text-properties fo:color="#000000"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52" style:family="paragraph" style:parent-style-name="Standard">
      <style:paragraph-properties fo:margin-left="0cm" fo:margin-right="0cm" fo:margin-top="0cm" fo:margin-bottom="0cm" fo:line-height="150%" fo:text-indent="1.101cm" style:auto-text-indent="false"/>
    </style:style>
    <style:style style:name="P53" style:family="paragraph" style:parent-style-name="Standard">
      <style:paragraph-properties fo:margin-left="0cm" fo:margin-right="0cm" fo:margin-top="0cm" fo:margin-bottom="0cm" fo:line-height="150%" fo:text-align="justify" style:justify-single-word="false" fo:text-indent="1.101cm" style:auto-text-indent="false"/>
    </style:style>
    <style:style style:name="P54" style:family="paragraph" style:parent-style-name="Standard">
      <style:paragraph-properties fo:margin-left="0cm" fo:margin-right="0cm" fo:margin-top="0cm" fo:margin-bottom="0cm" fo:line-height="150%" fo:text-align="justify" style:justify-single-word="false" fo:orphans="0" fo:widows="0" fo:text-indent="1.101cm" style:auto-text-indent="false">
        <style:tab-stops>
          <style:tab-stop style:position="1.27cm"/>
        </style:tab-stops>
      </style:paragraph-properties>
    </style:style>
    <style:style style:name="P55" style:family="paragraph" style:parent-style-name="Standard">
      <style:paragraph-properties fo:margin-left="0cm" fo:margin-right="0cm" fo:margin-top="0cm" fo:margin-bottom="0cm" fo:line-height="150%" fo:text-align="justify" style:justify-single-word="false" fo:text-indent="1.101cm" style:auto-text-indent="false">
        <style:tab-stops>
          <style:tab-stop style:position="2cm"/>
        </style:tab-stops>
      </style:paragraph-properties>
    </style:style>
    <style:style style:name="P56" style:family="paragraph" style:parent-style-name="Standard">
      <style:paragraph-properties fo:margin-left="0cm" fo:margin-right="0cm" fo:margin-top="0cm" fo:margin-bottom="0cm" fo:line-height="150%" fo:text-align="justify" style:justify-single-word="false" fo:text-indent="1.10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57" style:family="paragraph" style:parent-style-name="Standard">
      <style:paragraph-properties fo:margin-left="0cm" fo:margin-right="0cm" fo:margin-top="0cm" fo:margin-bottom="0cm" fo:line-height="150%" fo:text-indent="1.101cm" style:auto-text-indent="false"/>
      <style:text-properties fo:color="#000000" style:font-name="Times New Roman" fo:font-size="12pt" style:font-size-asian="12pt" style:font-name-complex="Times New Roman1" style:font-size-complex="12pt"/>
    </style:style>
    <style:style style:name="P58" style:family="paragraph" style:parent-style-name="Standard">
      <style:paragraph-properties fo:margin-left="0cm" fo:margin-right="0cm" fo:margin-top="0cm" fo:margin-bottom="0cm" fo:line-height="150%" fo:text-align="justify" style:justify-single-word="false" fo:text-indent="1.101cm" style:auto-text-indent="false"/>
      <style:text-properties fo:color="#000000" style:font-name="Times New Roman" fo:font-size="12pt" style:font-size-asian="12pt" style:font-name-complex="Times New Roman1" style:font-size-complex="12pt"/>
    </style:style>
    <style:style style:name="P59" style:family="paragraph" style:parent-style-name="Standard">
      <style:paragraph-properties fo:margin-left="0cm" fo:margin-right="0cm" fo:margin-top="0cm" fo:margin-bottom="0cm" fo:line-height="150%" fo:text-align="justify" style:justify-single-word="false" fo:text-indent="1.101cm" style:auto-text-indent="false"/>
      <style:text-properties style:font-name="Times New Roman" fo:font-size="12pt" style:font-size-asian="12pt" style:font-name-complex="Times New Roman1" style:font-size-complex="12pt"/>
    </style:style>
    <style:style style:name="P60" style:family="paragraph" style:parent-style-name="Standard">
      <style:paragraph-properties fo:margin-left="0cm" fo:margin-right="0cm" fo:margin-top="0cm" fo:margin-bottom="0cm" fo:line-height="150%" fo:text-align="justify" style:justify-single-word="false" fo:text-indent="1.101cm" style:auto-text-indent="false"/>
      <style:text-properties style:font-name="Times New Roman" fo:font-size="12pt" style:font-size-asian="12pt" style:font-name-complex="Times New Roman1" style:font-size-complex="12pt" style:font-weight-complex="bold"/>
    </style:style>
    <style:style style:name="P61" style:family="paragraph" style:parent-style-name="Standard">
      <style:paragraph-properties fo:margin-left="0cm" fo:margin-right="0cm" fo:margin-top="0cm" fo:margin-bottom="0cm" fo:line-height="150%" fo:text-align="justify" style:justify-single-word="false" fo:text-indent="1.101cm" style:auto-text-indent="false" fo:background-color="#ffffff">
        <style:background-image/>
      </style:paragraph-properties>
      <style:text-properties fo:color="#000000" style:font-name="Times New Roman" fo:font-size="12pt" style:font-size-asian="12pt" style:font-name-complex="Times New Roman1" style:font-size-complex="12pt"/>
    </style:style>
    <style:style style:name="P62" style:family="paragraph" style:parent-style-name="No_20_Spacing">
      <style:paragraph-properties fo:margin-left="0cm" fo:margin-right="0cm" fo:line-height="150%" fo:text-align="justify" style:justify-single-word="false" fo:text-indent="1.101cm" style:auto-text-indent="false"/>
      <style:text-properties fo:color="#000000" style:font-name="Times New Roman" fo:font-size="12pt" style:font-size-asian="12pt" style:font-name-complex="Times New Roman1" style:font-size-complex="12pt"/>
    </style:style>
    <style:style style:name="P63" style:family="paragraph" style:parent-style-name="Standard">
      <style:paragraph-properties fo:margin-left="0cm" fo:margin-right="0cm" fo:margin-top="0cm" fo:margin-bottom="0cm" fo:text-align="center" style:justify-single-word="false" fo:orphans="2" fo:widows="2" fo:hyphenation-ladder-count="no-limit" fo:text-indent="1.27cm" style:auto-text-indent="false"/>
      <style:text-properties fo:hyphenate="true" fo:hyphenation-remain-char-count="2" fo:hyphenation-push-char-count="2"/>
    </style:style>
    <style:style style:name="P64" style:family="paragraph" style:parent-style-name="Standard">
      <style:paragraph-properties fo:margin-left="0cm" fo:margin-right="0cm" fo:margin-top="0cm" fo:margin-bottom="0cm" fo:text-align="center" style:justify-single-word="false" fo:orphans="2" fo:widows="2" fo:hyphenation-ladder-count="no-limit" fo:text-indent="1.27cm" style:auto-text-indent="false"/>
      <style:text-properties fo:color="#000000" style:font-name="Times New Roman" fo:font-size="12pt" fo:font-weight="bold" style:letter-kerning="true" style:font-name-asian="Calibri1" style:font-size-asian="12pt" style:font-weight-asian="bold" style:font-name-complex="Times New Roman1" style:font-size-complex="12pt" style:font-weight-complex="bold" fo:hyphenate="true" fo:hyphenation-remain-char-count="2" fo:hyphenation-push-char-count="2"/>
    </style:style>
    <style:style style:name="P65" style:family="paragraph" style:parent-style-name="Standard">
      <style:paragraph-properties fo:margin-left="0cm" fo:margin-right="0cm" fo:margin-top="0cm" fo:margin-bottom="0cm" fo:text-align="center" style:justify-single-word="false" fo:orphans="2" fo:widows="2" fo:hyphenation-ladder-count="no-limit" fo:text-indent="1.27cm" style:auto-text-indent="false"/>
      <style:text-properties fo:color="#000000" style:font-name="Times New Roman" fo:font-size="12pt" style:letter-kerning="true" style:font-name-asian="Times New Roman1" style:font-size-asian="12pt" style:font-name-complex="Times New Roman1" style:font-size-complex="12pt" fo:hyphenate="true" fo:hyphenation-remain-char-count="2" fo:hyphenation-push-char-count="2"/>
    </style:style>
    <style:style style:name="P66" style:family="paragraph" style:parent-style-name="Standard">
      <style:paragraph-properties fo:margin-left="0cm" fo:margin-right="0cm" fo:margin-top="0cm" fo:margin-bottom="0cm" fo:orphans="2" fo:widows="2" fo:hyphenation-ladder-count="no-limit" fo:text-indent="1.27cm" style:auto-text-indent="false">
        <style:tab-stops>
          <style:tab-stop style:position="8.5cm" style:type="center"/>
          <style:tab-stop style:position="9.075cm"/>
          <style:tab-stop style:position="17cm" style:type="right"/>
        </style:tab-stops>
      </style:paragraph-properties>
      <style:text-properties fo:color="#000000" style:font-name="Times New Roman" fo:font-size="4pt" style:letter-kerning="true" style:font-name-asian="Times New Roman1" style:font-size-asian="4pt" style:font-name-complex="Times New Roman1" style:font-size-complex="4pt" fo:hyphenate="true" fo:hyphenation-remain-char-count="2" fo:hyphenation-push-char-count="2"/>
    </style:style>
    <style:style style:name="P67"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2pt" style:font-size-asian="12pt" style:font-name-complex="Times New Roman1" style:font-size-complex="12pt"/>
    </style:style>
    <style:style style:name="P68" style:family="paragraph" style:parent-style-name="No_20_Spacing">
      <style:paragraph-properties fo:margin-left="0cm" fo:margin-right="0cm" fo:line-height="150%" fo:text-align="justify" style:justify-single-word="false" fo:text-indent="1.27cm" style:auto-text-indent="false"/>
    </style:style>
    <style:style style:name="P69"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70" style:family="paragraph" style:parent-style-name="Standard">
      <style:paragraph-properties fo:margin-left="0cm" fo:margin-right="0cm" fo:margin-top="0cm" fo:margin-bottom="0cm" fo:line-height="150%" fo:text-align="justify" style:justify-single-word="false" fo:orphans="0" fo:widows="0" fo:text-indent="1.251cm" style:auto-text-indent="false">
        <style:tab-stops>
          <style:tab-stop style:position="1.27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71" style:family="paragraph" style:parent-style-name="Standard">
      <style:paragraph-properties fo:margin-left="0.635cm" fo:margin-right="0cm" fo:margin-top="0cm" fo:margin-bottom="0cm" fo:line-height="150%" fo:text-align="center" style:justify-single-word="false" fo:text-indent="1.101cm" style:auto-text-indent="false"/>
      <style:text-properties style:font-name="Times New Roman" fo:font-size="12pt" fo:font-weight="bold" style:font-size-asian="12pt" style:font-weight-asian="bold" style:font-name-complex="Times New Roman1" style:font-size-complex="12pt" style:font-weight-complex="bold"/>
    </style:style>
    <style:style style:name="P72" style:family="paragraph" style:parent-style-name="Standard">
      <style:paragraph-properties fo:margin-left="0cm" fo:margin-right="0cm" fo:margin-top="0cm" fo:margin-bottom="0cm" fo:line-height="150%" fo:text-align="justify" style:justify-single-word="false" fo:text-indent="2cm" style:auto-text-indent="false"/>
      <style:text-properties style:font-name="Times New Roman" fo:font-size="12pt" style:font-size-asian="12pt" style:font-name-complex="Times New Roman1" style:font-size-complex="12pt"/>
    </style:style>
    <style:style style:name="P73" style:family="paragraph" style:parent-style-name="Standard">
      <style:paragraph-properties fo:margin-left="0cm" fo:margin-right="0cm" fo:margin-top="0cm" fo:margin-bottom="0cm" fo:line-height="150%" fo:text-align="justify" style:justify-single-word="false" fo:text-indent="2cm" style:auto-text-indent="false"/>
      <style:text-properties style:font-name="Times New Roman" fo:font-size="12pt" fo:background-color="#ffff66" style:font-size-asian="12pt" style:font-name-complex="Times New Roman1" style:font-size-complex="12pt"/>
    </style:style>
    <style:style style:name="P74" style:family="paragraph" style:parent-style-name="Standard">
      <style:paragraph-properties fo:margin-left="0cm" fo:margin-right="0cm" fo:margin-top="0cm" fo:margin-bottom="0cm" fo:line-height="150%" fo:text-indent="2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75" style:family="paragraph" style:parent-style-name="Standard">
      <style:paragraph-properties fo:margin-left="2cm" fo:margin-right="0cm" fo:margin-top="0cm" fo:margin-bottom="0cm" fo:line-height="150%" fo:text-align="justify" style:justify-single-word="false" fo:text-indent="0cm" style:auto-text-indent="false"/>
      <style:text-properties fo:color="#000000" style:font-name="Times New Roman" fo:font-size="12pt" fo:font-weight="bold" style:font-name-asian="Calibri1" style:font-size-asian="12pt" style:font-weight-asian="bold" style:font-name-complex="Times New Roman1" style:font-size-complex="12pt"/>
    </style:style>
    <style:style style:name="P76" style:family="paragraph" style:parent-style-name="Standard">
      <style:paragraph-properties fo:margin-left="2.251cm" fo:margin-right="0cm" fo:margin-top="0cm" fo:margin-bottom="0cm" fo:line-height="150%" fo:text-indent="-0.499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77" style:family="paragraph" style:parent-style-name="Standard">
      <style:paragraph-properties fo:margin-left="14.753cm" fo:margin-right="0cm" fo:margin-top="0cm" fo:margin-bottom="0cm" fo:orphans="2" fo:widows="2" fo:hyphenation-ladder-count="no-limit" fo:text-indent="0cm" style:auto-text-indent="false"/>
      <style:text-properties fo:hyphenate="true" fo:hyphenation-remain-char-count="2" fo:hyphenation-push-char-count="2"/>
    </style:style>
    <style:style style:name="P78" style:family="paragraph" style:parent-style-name="Standard">
      <style:paragraph-properties fo:margin-left="14.753cm" fo:margin-right="0cm" fo:margin-top="0cm" fo:margin-bottom="0cm" fo:orphans="2" fo:widows="2" fo:hyphenation-ladder-count="no-limit" fo:text-indent="0cm" style:auto-text-indent="false"/>
      <style:text-properties style:font-name="Times New Roman" fo:font-size="12pt" fo:font-weight="bold" style:letter-kerning="true" style:font-name-asian="Calibri1" style:font-size-asian="12pt" style:font-weight-asian="bold" style:font-name-complex="Times New Roman1" style:font-size-complex="12pt" style:font-weight-complex="bold" fo:hyphenate="true" fo:hyphenation-remain-char-count="2" fo:hyphenation-push-char-count="2"/>
    </style:style>
    <style:style style:name="P79" style:family="paragraph" style:parent-style-name="Standard">
      <style:paragraph-properties fo:margin-left="14.753cm" fo:margin-right="0cm" fo:margin-top="0cm" fo:margin-bottom="0cm" fo:orphans="2" fo:widows="2" fo:hyphenation-ladder-count="no-limit" fo:text-indent="0cm" style:auto-text-indent="false"/>
      <style:text-properties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80" style:family="paragraph" style:parent-style-name="Standard">
      <style:paragraph-properties fo:margin-left="1.27cm" fo:margin-right="0cm" fo:margin-top="0cm" fo:margin-bottom="0cm" fo:orphans="2" fo:widows="2" fo:hyphenation-ladder-count="no-limit" fo:text-indent="-1.27cm" style:auto-text-indent="false"/>
      <style:text-properties fo:hyphenate="true" fo:hyphenation-remain-char-count="2" fo:hyphenation-push-char-count="2"/>
    </style:style>
    <style:style style:name="P81" style:family="paragraph" style:parent-style-name="Standard">
      <style:paragraph-properties fo:margin-left="0cm" fo:margin-right="0cm" fo:margin-top="0cm" fo:margin-bottom="0cm" fo:line-height="150%" fo:text-align="center" style:justify-single-word="false" fo:text-indent="1.199cm" style:auto-text-indent="false"/>
      <style:text-properties style:font-name="Times New Roman" fo:font-size="12pt" fo:font-weight="bold" style:font-size-asian="12pt" style:font-weight-asian="bold" style:font-name-complex="Times New Roman1" style:font-size-complex="12pt" style:font-weight-complex="bold"/>
    </style:style>
    <style:style style:name="P82" style:family="paragraph" style:parent-style-name="Standard">
      <style:paragraph-properties fo:margin-left="0.635cm" fo:margin-right="0cm" fo:margin-top="0cm" fo:margin-bottom="0cm" fo:line-height="150%" fo:text-align="center" style:justify-single-word="false" fo:text-indent="0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83" style:family="paragraph" style:parent-style-name="Standard">
      <style:paragraph-properties fo:margin-left="1cm" fo:margin-right="0cm" fo:margin-top="0cm" fo:margin-bottom="0cm" fo:line-height="150%" fo:text-align="justify" style:justify-single-word="false" fo:text-indent="0.101cm" style:auto-text-indent="false"/>
      <style:text-properties fo:color="#000000" style:font-name="Times New Roman" fo:font-size="12pt" fo:font-weight="bold" style:font-name-asian="Calibri1" style:font-size-asian="12pt" style:font-weight-asian="bold" style:font-name-complex="Times New Roman1" style:font-size-complex="12pt"/>
    </style:style>
    <style:style style:name="P84" style:family="paragraph" style:parent-style-name="Standard">
      <style:paragraph-properties fo:margin-left="1cm" fo:margin-right="0cm" fo:margin-top="0cm" fo:margin-bottom="0cm" fo:line-height="150%" fo:text-indent="0.101cm" style:auto-text-indent="false"/>
      <style:text-properties fo:color="#000000" style:font-name="Times New Roman" fo:font-size="12pt" style:font-size-asian="12pt" style:font-name-complex="Times New Roman1" style:font-size-complex="12pt"/>
    </style:style>
    <style:style style:name="P85" style:family="paragraph" style:parent-style-name="Standard">
      <style:paragraph-properties fo:margin-left="8.251cm" fo:margin-right="0cm" fo:margin-top="0cm" fo:margin-bottom="0cm" fo:orphans="2" fo:widows="2" fo:hyphenation-ladder-count="no-limit" fo:text-indent="0cm" style:auto-text-indent="false"/>
      <style:text-properties style:font-name="Times New Roman" fo:font-size="12pt" style:font-size-asian="12pt" style:font-name-complex="Times New Roman1" style:font-size-complex="12pt" fo:hyphenate="true" fo:hyphenation-remain-char-count="2" fo:hyphenation-push-char-count="2"/>
    </style:style>
    <style:style style:name="P86" style:family="paragraph" style:parent-style-name="Standard">
      <style:paragraph-properties fo:margin-top="0cm" fo:margin-bottom="0cm" fo:text-align="center" style:justify-single-word="false" fo:orphans="2" fo:widows="2" fo:hyphenation-ladder-count="no-limit"/>
      <style:text-properties fo:color="#000000" style:font-name="Times New Roman" style:letter-kerning="true" fo:background-color="#ffffff" style:font-name-asian="Calibri1" style:font-name-complex="Times New Roman1" fo:hyphenate="true" fo:hyphenation-remain-char-count="2" fo:hyphenation-push-char-count="2"/>
    </style:style>
    <style:style style:name="P87" style:family="paragraph" style:parent-style-name="Standard" style:master-page-name="First_20_Page">
      <style:paragraph-properties fo:margin-left="1.27cm" fo:margin-right="0cm" fo:margin-top="0cm" fo:margin-bottom="0cm" fo:orphans="2" fo:widows="2" fo:hyphenation-ladder-count="no-limit" fo:text-indent="5.482cm" style:auto-text-indent="false" style:page-number="auto"/>
      <style:text-properties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88" style:family="paragraph" style:parent-style-name="Standard" style:master-page-name="Converted2">
      <style:paragraph-properties fo:margin-left="14.753cm" fo:margin-right="0cm" fo:margin-top="0cm" fo:margin-bottom="0cm" fo:orphans="2" fo:widows="2" fo:hyphenation-ladder-count="no-limit" fo:text-indent="0cm" style:auto-text-indent="false" style:page-number="auto"/>
      <style:text-properties style:font-name="Times New Roman" fo:font-size="12pt" style:font-size-asian="12pt" style:font-name-complex="Times New Roman1" style:font-size-complex="12pt" fo:hyphenate="true" fo:hyphenation-remain-char-count="2" fo:hyphenation-push-char-count="2"/>
    </style:style>
    <style:style style:name="T1" style:family="text">
      <style:text-properties style:font-name="Times New Roman" fo:font-size="12pt" style:letter-kerning="true" style:font-name-asian="Calibri1" style:font-size-asian="12pt" style:font-name-complex="Times New Roman1" style:font-size-complex="12pt"/>
    </style:style>
    <style:style style:name="T2" style:family="text">
      <style:text-properties style:font-name="Times New Roman" fo:font-size="12pt" style:letter-kerning="true" style:font-name-asian="Calibri1" style:font-size-asian="12pt" style:font-name-complex="Times New Roman1" style:font-size-complex="12pt" style:font-weight-complex="bold"/>
    </style:style>
    <style:style style:name="T3" style:family="text">
      <style:text-properties style:font-name="Times New Roman" fo:font-size="12pt" style:letter-kerning="true" style:font-name-asian="Times New Roman1" style:font-size-asian="12pt" style:font-name-complex="Times New Roman1" style:font-size-complex="12pt"/>
    </style:style>
    <style:style style:name="T4" style:family="text">
      <style:text-properties style:font-name="Times New Roman" fo:font-size="12pt" style:letter-kerning="true" style:font-name-asian="Times New Roman1" style:font-size-asian="12pt" style:language-asian="en" style:country-asian="US" style:font-name-complex="Times New Roman1" style:font-size-complex="12pt" style:font-weight-complex="bold"/>
    </style:style>
    <style:style style:name="T5" style:family="text">
      <style:text-properties style:font-name="Times New Roman" fo:font-size="12pt" style:letter-kerning="true" fo:background-color="#ffffff" style:font-name-asian="Calibri1"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weight-complex="bold"/>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font-weight="bold" style:letter-kerning="true" style:font-name-asian="Calibri1" style:font-size-asian="12pt" style:font-weight-asian="bold" style:font-name-complex="Times New Roman1" style:font-size-complex="12pt" style:font-weight-complex="bold"/>
    </style:style>
    <style:style style:name="T10" style:family="text">
      <style:text-properties style:font-name="Times New Roman" fo:font-size="12pt" fo:font-weight="bold" style:letter-kerning="true" style:font-name-asian="Times New Roman1" style:font-size-asian="12pt" style:font-weight-asian="bold" style:font-name-complex="Times New Roman1" style:font-size-complex="12pt"/>
    </style:style>
    <style:style style:name="T11" style:family="text">
      <style:text-properties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12" style:family="text">
      <style:text-properties style:font-name="Times New Roman" fo:font-size="12pt" fo:background-color="#ffffff" style:font-size-asian="12pt" style:font-name-complex="Times New Roman1" style:font-size-complex="12pt"/>
    </style:style>
    <style:style style:name="T13" style:family="text">
      <style:text-properties style:font-name="Times New Roman" style:font-name-complex="Times New Roman1"/>
    </style:style>
    <style:style style:name="T14" style:family="text">
      <style:text-properties fo:color="#000000" style:font-name="Times New Roman" style:font-name-complex="Times New Roman1"/>
    </style:style>
    <style:style style:name="T15" style:family="text">
      <style:text-properties fo:color="#000000" style:font-name="Times New Roman" fo:font-size="12pt" style:letter-kerning="true" style:font-name-asian="Calibri1" style:font-size-asian="12pt" style:font-name-complex="Times New Roman1" style:font-size-complex="12pt"/>
    </style:style>
    <style:style style:name="T16" style:family="text">
      <style:text-properties fo:color="#000000" style:font-name="Times New Roman" fo:font-size="12pt" style:font-size-asian="12pt" style:font-name-complex="Times New Roman1" style:font-size-complex="12pt"/>
    </style:style>
    <style:style style:name="T17" style:family="text">
      <style:text-properties fo:color="#000000" style:font-name="Times New Roman" fo:font-size="12pt" style:font-size-asian="12pt" style:font-name-complex="Times New Roman1" style:font-size-complex="12pt" style:font-weight-complex="bold"/>
    </style:style>
    <style:style style:name="T18" style:family="text">
      <style:text-properties fo:color="#000000" style:font-name="Times New Roman" fo:font-size="12pt" fo:font-weight="bold" style:font-size-asian="12pt" style:font-weight-asian="bold" style:font-name-complex="Times New Roman1" style:font-size-complex="12pt"/>
    </style:style>
    <style:style style:name="T19"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20" style:family="text">
      <style:text-properties fo:color="#000000" style:font-name="Times New Roman" fo:font-size="12pt" fo:font-weight="bold" style:letter-kerning="true" style:font-name-asian="Calibri1" style:font-size-asian="12pt" style:font-weight-asian="bold" style:font-name-complex="Times New Roman1" style:font-size-complex="12pt" style:font-weight-complex="bold"/>
    </style:style>
    <style:style style:name="T21" style:family="text">
      <style:text-properties fo:color="#000000"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22"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3" style:family="text">
      <style:text-properties fo:color="#000000" style:font-name="Times New Roman" fo:font-size="12pt" fo:font-weight="bold" fo:background-color="#ffffff" style:font-size-asian="12pt" style:font-weight-asian="bold" style:font-name-complex="Times New Roman1" style:font-size-complex="12pt" style:font-weight-complex="bold"/>
    </style:style>
    <style:style style:name="T24" style:family="text">
      <style:text-properties fo:color="#000000" style:font-name="Times New Roman" fo:font-size="12pt" style:text-underline-style="none" style:font-size-asian="12pt" style:font-name-complex="Times New Roman1" style:font-size-complex="12pt"/>
    </style:style>
    <style:style style:name="T25" style:family="text">
      <style:text-properties fo:color="#000000" style:font-name="Times New Roman" fo:font-size="12pt" fo:background-color="#ffffff" style:font-size-asian="12pt" style:font-name-complex="Times New Roman1" style:font-size-complex="12pt"/>
    </style:style>
    <style:style style:name="T26" style:family="text">
      <style:text-properties fo:color="#000000" style:font-name="Times New Roman" fo:font-size="12pt" fo:background-color="transparent" style:font-size-asian="12pt" style:font-name-complex="Times New Roman1" style:font-size-complex="12pt"/>
    </style:style>
    <style:style style:name="T27"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28" style:family="text">
      <style:text-properties fo:color="#000000" style:font-name="Times New Roman" fo:font-weight="bold" style:letter-kerning="true" style:font-name-asian="Calibri1" style:font-weight-asian="bold" style:font-name-complex="Times New Roman1"/>
    </style:style>
    <style:style style:name="T29" style:family="text">
      <style:text-properties fo:color="#000000" style:font-name="Times New Roman" fo:font-weight="bold" style:letter-kerning="true" style:font-name-asian="Calibri1" style:font-weight-asian="bold" style:font-name-complex="Times New Roman1" style:font-weight-complex="bold"/>
    </style:style>
    <style:style style:name="T30" style:family="text">
      <style:text-properties fo:color="#000000" style:font-name="Times New Roman" fo:font-size="10pt" fo:font-weight="bold" style:letter-kerning="true" style:font-name-asian="Calibri1" style:font-size-asian="10pt" style:font-weight-asian="bold" style:font-name-complex="Times New Roman1" style:font-size-complex="12pt"/>
    </style:style>
    <style:style style:name="T31" style:family="text">
      <style:text-properties fo:color="#000000" style:font-name="Times New Roman" fo:font-size="10pt" fo:font-weight="bold" style:letter-kerning="true" style:font-name-asian="Calibri1" style:font-size-asian="10pt" style:font-weight-asian="bold" style:font-name-complex="Times New Roman1" style:font-size-complex="12pt" style:font-weight-complex="bold"/>
    </style:style>
    <style:style style:name="T32" style:family="text">
      <style:text-properties fo:color="#ff0000" style:font-name="Times New Roman" style:font-name-complex="Times New Roman1"/>
    </style:style>
    <style:style style:name="T33" style:family="text">
      <style:text-properties fo:color="#ff0000" style:font-name="Times New Roman" fo:font-size="14pt" fo:font-weight="bold" style:font-size-asian="14pt" style:font-weight-asian="bold" style:font-name-complex="Times New Roman1" style:font-size-complex="14pt" style:font-weight-complex="bold"/>
    </style:style>
    <style:style style:name="T34" style:family="text">
      <style:text-properties fo:color="#ff0000" style:font-name="Times New Roman" fo:font-size="12pt" style:font-size-asian="12pt" style:font-name-complex="Times New Roman1" style:font-size-complex="12pt"/>
    </style:style>
    <style:style style:name="T35" style:family="text">
      <style:text-properties fo:color="#ff0000" style:font-name="Times New Roman" fo:font-size="12pt" fo:font-weight="bold" style:font-size-asian="12pt" style:font-weight-asian="bold" style:font-name-complex="Times New Roman1" style:font-size-complex="12pt"/>
    </style:style>
    <style:style style:name="T36"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37" style:family="text">
      <style:text-properties fo:color="#ff0000" style:font-name="Times New Roman" fo:font-size="12pt" fo:background-color="#ffffff" style:font-size-asian="12pt" style:font-name-complex="Times New Roman1" style:font-size-complex="12pt"/>
    </style:style>
    <style:style style:name="T38" style:family="text">
      <style:text-properties fo:color="#00000a" style:font-name="Times New Roman" fo:font-size="12pt" style:text-underline-style="none" style:font-size-asian="12pt" style:font-name-complex="Times New Roman1" style:font-size-complex="12pt"/>
    </style:style>
    <style:style style:name="T39" style:family="text">
      <style:text-properties fo:font-weight="normal" style:font-weight-asian="normal" style:font-weight-complex="normal"/>
    </style:style>
    <style:style style:name="T40" style:family="text">
      <style:text-properties fo:color="#1c1c1c" style:font-name="Times New Roman" fo:font-size="12pt" fo:background-color="#ffffff" style:font-size-asian="12pt" style:font-name-complex="Times New Roman1" style:font-size-complex="12pt"/>
    </style:style>
    <style:style style:name="T41" style:family="text">
      <style:text-properties fo:color="#333333" style:font-name="Times New Roman" fo:font-size="12pt" fo:background-color="#ffffff"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PATVIRTINTA</text:p>
      <text:p text:style-name="P50">Šakių rajono savivaldybės <text:s/>administracijos</text:p>
      <text:p text:style-name="P49"><text:span text:style-name="T1">direktoriaus </text:span><text:span text:style-name="T15">2022 </text:span><text:span text:style-name="T1">m.</text:span><text:span text:style-name="T5"> <text:s text:c="25"/>d. įsakymu Nr. AT-</text:span><text:bookmark text:name="_GoBack"/><text:span text:style-name="T5"> <text:s/></text:span></text:p>
      <text:p text:style-name="P85"/>
      <text:p text:style-name="P51"/>
      <text:p text:style-name="P51"/>
      <text:p text:style-name="P5"/>
      <text:p text:style-name="P5"/>
      <text:p text:style-name="P5"/>
      <text:p text:style-name="P5"/>
      <text:p text:style-name="P6"/>
      <text:p text:style-name="P5"/>
      <text:p text:style-name="P5"/>
      <text:p text:style-name="P5"/>
      <text:p text:style-name="P5"/>
      <text:p text:style-name="P5"/>
      <text:p text:style-name="P5"/>
      <text:p text:style-name="P5"/>
      <text:p text:style-name="P5"/>
      <text:p text:style-name="P5"/>
      <text:p text:style-name="P16">UŽDAROSIOS AKCINĖS BENDROVĖS „ŠAKIŲ LAIDOTUVIŲ NAMAI“</text:p>
      <text:p text:style-name="P35"><text:span text:style-name="T33"><text:s/></text:span><text:span text:style-name="T27">2022 METŲ VEIKLOS PLANAS</text:span></text:p>
      <text:p text:style-name="P15"/>
      <text:p text:style-name="P15"/>
      <text:p text:style-name="P15"/>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5"><text:span text:style-name="T19">2022</text:span><text:span text:style-name="T36"> </text:span><text:span text:style-name="T19">m.</text:span></text:p>
      <text:p text:style-name="P5"/>
      <text:p text:style-name="P5"/>
      <text:p text:style-name="P5"/>
      <text:p text:style-name="P5"/>
      <text:p text:style-name="P5"/>
      <text:p text:style-name="P8"><text:soft-page-break/>TURINYS</text:p>
      <text:p text:style-name="P38"/>
      <text:p text:style-name="P36"><text:span text:style-name="T14">UŽDAROSIOS AKCINĖS BENDROVĖS „ŠAKIŲ LAIDOTUVIŲ NAMAI“ 2022 METŲ VEIKLOS PLANAS. BENDROJI DALIS</text:span><text:span text:style-name="T13">...................................................................................................................3-</text:span><text:span text:style-name="T14">9</text:span></text:p>
      <text:p text:style-name="P3">UŽDAROSIOS AKCINĖS BENDROVĖS „ŠAKIŲ LAIDOTUVIŲ NAMAI“ 2022 METŲ VEIKLOS KRYPTYS......................................................................................................................................................3</text:p>
      <text:p text:style-name="P3">UŽDAROSIOS AKCINĖS BENDROVĖS „ŠAKIŲ LAIDOTUVIŲ NAMAI“ 2022 METŲ VEIKLOS PRINCIPAI.....................................................................................................................................................4</text:p>
      <text:p text:style-name="P3">UŽDAROSIOS AKCINĖS BENDROVĖS „ŠAKIŲ LAIDOTUVIŲ NAMAI“ VEIKLOS ATITIKIMAS RAJONO SAVIVALDYBĖS STRATEGINIAMS PLĖTROS IR VEIKLOS PLANAMS............................5</text:p>
      <text:p text:style-name="P36"><text:span text:style-name="T13">UŽDAROSIOS AKCINĖS BENDROVĖS „ŠAKIŲ LAIDOTUVIŲ NAMAI“ </text:span><text:span text:style-name="T14">2022</text:span><text:span text:style-name="T13"> METŲ VEIKLOS PLANO KELIAMI TIKSLAI....................................................................................................................</text:span><text:span text:style-name="T14">.5-6</text:span></text:p>
      <text:p text:style-name="P36"><text:span text:style-name="T13">UŽDAROSIOS AKCINĖS BENDROVĖS „ŠAKIŲ LAIDOTUVIŲ NAMAI“ </text:span><text:span text:style-name="T14">2022 </text:span><text:span text:style-name="T13">METŲ VEIKLOS PLANO UŽDAVINIAI VYKDYMUI</text:span><text:span text:style-name="T14">........................................................................................................6-9</text:span></text:p>
      <text:p text:style-name="P36"><text:span text:style-name="T14">PRIEDAS. UŽDAROSIOS AKCINĖS BENDROVĖS „ŠAKIŲ LAIDOTUVIŲ NAMAI“ 2022</text:span><text:span text:style-name="T32"> </text:span><text:span text:style-name="T14">METŲ VEIKLOS PLANAS. PRIEMONIŲ PLANO DALIS............................................................................10-14</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5"><text:span text:style-name="T19">UŽDAROSIOS AKCINĖS BENDROVĖS „ŠAKIŲ LAIDOTUVIŲ NAMAI“</text:span><text:span text:style-name="T36"> </text:span><text:span text:style-name="T19">2022</text:span><text:span text:style-name="T36"> </text:span><text:span text:style-name="T19">METŲ VEIKLOS PLANAS. BENDROJI DALIS.</text:span></text:p>
      <text:p text:style-name="P8"/>
      <text:p text:style-name="P8">UŽDAROSIOS AKCINĖS BENDROVĖS „ŠAKIŲ LAIDOTUVIŲ NAMAI“ 2022 METŲ VEIKLOS KRYPTYS</text:p>
      <text:p text:style-name="P11"/>
      <text:p text:style-name="P68"><text:span text:style-name="T19">Pagrindinis bendrovės veiklos tikslas</text:span><text:span text:style-name="T16"> – užtikrinti jai pavestą savivaldybės socialinės programos savarankišką ritualinių paslaugų teikimo funkciją, siekiant gauti maksimalias veiklos įplaukas ir pelną.</text:span><text:span text:style-name="T6"> Uždaroji akcinė bendrovė „Šakių laidotuvių namai“ savo veikloje vadovaujasi Lietuvos Respublikos akcinių bendrovių įstatymu, kitais LR įstatymais ir teisės aktais, 2018 m. kovo 29 d. Šakių rajono savivaldybės administracijos direktoriaus įsakymu Nr. AG-23 patvirtintais bendrovės įstatais ir UAB „Šakių laidotuvių namai“ direktoriaus 2014 m. gruodžio 30 d. įsakymu Nr. AT-51 patvirtinta apskaitos politika. Uždarosios akcinės bendrovės „Šakių laidotuvių namai“ esminė komercinės ūkinės veiklos sritis – laidojimo paslaugos ir su laidotuvėmis susijusių gyventojų poreikių tenkinimas. Didžioji vykdomos veiklos dalis nukreipta Šakių miesto gyventojų poreikių tenkinimui, tačiau klientui išreiškus valią, laidojimo paslaugos teikiamos ir kitais nurodytais adresais visoje Lietuvoje, pagal kliento pageidaujamą vietą rajono miestelių, gyvenviečių ar bendruomenių visuomeninėse patalpose.</text:span></text:p>
      <text:p text:style-name="P53"><text:span text:style-name="T6"><text:s/>Vykdydama savo veiklą bendrovė turi visišką komercinį, ūkinį, finansinį, organizacinį ir teisinį savarankiškumą. UAB „Šakių laidotuvių namai“ įstatinis kapitalas 2019 m. liepos 10 d. Šakių rajono savivaldybės administracijos direktoriaus 2019 m. liepos 10 d. įsakymu Nr. AG-116 padidintas iki 151 000,00 </text:span><text:span text:style-name="T16">Eur</text:span><text:span text:style-name="T34"> </text:span><text:span text:style-name="T6">(vieno šimto penkiasdešimt vieno tūkstančio eurų). </text:span><text:span text:style-name="T16">UAB „Šakių laidotuvių namai“ įstatinis kapitalas padalintas į </text:span><text:span text:style-name="T6">302 000,00 vienetų paprastųjų vardinių akcijų, kurių kiekvienos nominali vertė 0,50 Eur (penkiasdešimt euro centų).</text:span></text:p>
      <text:p text:style-name="P67">Visos akcijos yra Šakių rajono savivaldybės nuosavybė. Jos raštiški sprendimai prilygsta visuotinio akcininkų susirinkimo sprendimams.</text:p>
      <text:p text:style-name="P54"><text:span text:style-name="T19"><text:s/>Bendrovės kita veikla – </text:span><text:span text:style-name="T16">mažmeninė prekyba laidojimo reikmenimis, specialiojo transporto nuomos ir pervežimo paslaugos, maitinimo paslaugos, floristika.</text:span></text:p>
      <text:p text:style-name="P70"/>
      <text:p text:style-name="P70"/>
      <text:p text:style-name="P70"/>
      <text:p text:style-name="P70"/>
      <text:p text:style-name="P70"><text:soft-page-break/></text:p>
      <text:p text:style-name="P81">UŽDAROSIOS AKCINĖS BENDROVĖS „ŠAKIŲ LAIDOTUVIŲ NAMAI“ </text:p>
      <text:p text:style-name="P82">2022 METŲ VEIKLOS PRINCIPAI</text:p>
      <text:p text:style-name="P71"/>
      <text:p text:style-name="P71"/>
      <text:p text:style-name="P53"><text:span text:style-name="T8">1</text:span><text:span text:style-name="T6">. </text:span><text:span text:style-name="T8">Savivaldybei svarbių funkcijų užtikrinimas</text:span><text:span text:style-name="T6">.</text:span></text:p>
      <text:p text:style-name="P62">Pagrindinis bendrovės veiklos tikslas – užtikrinti jai pavestą savivaldybės socialinės programos savarankiškąją ritualinių paslaugų teikimo funkciją, siekiant gauti maksimalias veiklos įplaukas ir pelną.</text:p>
      <text:p text:style-name="P52"><text:span text:style-name="T19">2. Efektyvi veikla ir ilgalaikė nauda akcijų savininkui</text:span><text:span text:style-name="T16">.</text:span></text:p>
      <text:p text:style-name="P58">Mažėjant rajono gyventojų skaičiui ir atsidarius Šakiuose dar vienai ritualines paslaugas teikiančiai įmonei, sunku prognozuoti pardavimo pajamas, todėl bendrovė sieks optimizuoti patiriamas sąnaudas ir išlaidas, kad dirbtų pelningai.</text:p>
      <text:p text:style-name="P56">3. Pažangi įmonė.</text:p>
      <text:p text:style-name="P53"><text:span text:style-name="T16">Bendrovė ir toliau sieks teikti aukščiausios kokybės ir profesionalumo paslaugas, saugoti ir puoselėti savo įvaizdį. Šakių gyventojams bus siūlomos kapaviečių tvarkymo bei priežiūros paslaugos, taip </text:span><text:span text:style-name="T17">duobių urnos laidojimui iškasimo ir užkasimo paslauga.</text:span></text:p>
      <text:p text:style-name="P56">4. Skaidrumas.</text:p>
      <text:p text:style-name="P53"><text:span text:style-name="T6">Bendrovėje</text:span><text:span text:style-name="T8"> </text:span><text:span text:style-name="T6">puoselėjama skaidrumo kultūra, kuria siekiama laiku ir išsamiai informuoti darbuotojus apie įstaigos veiklą, kryptis, rezultatus, taip pat skatinama grįžtamojo ryšio sistema.</text:span></text:p>
      <text:p text:style-name="P59">Interneto tinklalapyje www.sakiuln.lt ir feisbuko paskyroje UAB „Šakių laidotuvių namai“ yra informacija apie veiklą, teikiamas paslaugas, reikmenis ir prekes. Informacija apie įmonės rekvizitus ir vykdomą veiklą pateikiama net 18 informacinių interneto puslapių. </text:p>
      <text:p text:style-name="P59">Užtikrinant antikorupcinės politikos įgyvendinimą bendrovėje, remiantis Korupcijos prevencijos įstatymo 16 straipsnio 3 dalimi, paskirtas už tai atsakingas darbuotojas.</text:p>
      <text:p text:style-name="P56">5. Socialinė atsakomybė</text:p>
      <text:p text:style-name="P60">UAB „Šakių laidotuvių namai“ viena iš socialinės atsakomybės misijų – etiškas ir pagarbus elgesys su klientais. Kad tai būtų įgyvendinama, siekiama užtikrinti darbuotojų tobulėjimo ir motyvavimo sistemos palaikymą, darbo saugą, įvertinami profesinės rizikos faktoriai.</text:p>
      <text:p text:style-name="P60">Taip pat svarbus yra bendradarbiavimas su bendruomenėmis ir seniūnijomis, vartotojų informavimas visais jiems rūpimais klausimais.</text:p>
      <text:p text:style-name="P53"><text:span text:style-name="T7">Siekiant išsaugoti gamtą – aktualu resursų (</text:span><text:span text:style-name="T6">vandens, elektros, kuro, popieriaus)</text:span><text:span text:style-name="T7"> taupymas.</text:span></text:p>
      <text:p text:style-name="P8"><text:soft-page-break/></text:p>
      <text:p text:style-name="P8"/>
      <text:p text:style-name="P8"><text:s/>UŽDAROSIOS AKCINĖS BENDROVĖS „ŠAKIŲ LAIDOTUVIŲ NAMAI“</text:p>
      <text:p text:style-name="P9">VEIKLOS ATITIKIMAS RAJONO SAVIVALDYBĖS STRATEGINIAMS PLĖTROS IR VEIKLOS PLANAMS</text:p>
      <text:p text:style-name="P13"/>
      <text:p text:style-name="P53"><text:span text:style-name="T16">Bendrovė vykdo Savivaldybės iškeltą tikslą – </text:span><text:span text:style-name="T19">užtikrina jai pavestą ritualinių paslaugų visuomenei teikimą ir siekia, kad veikla būtų pelninga.</text:span></text:p>
      <text:p text:style-name="P53"><text:span text:style-name="T16">Vykdydama veiklą bendrovė vadovaujasi Šakių rajono savivaldybės 2018–2024 metų strateginiu plėtros planu, patvirtintu Šakių rajono savivaldybės tarybos</text:span><text:span text:style-name="T25"> </text:span><text:span text:style-name="T40">2021 m. lapkričio 25 d.</text:span><text:span text:style-name="T37"> </text:span><text:span text:style-name="T25">sprendimu Nr. </text:span><text:span text:style-name="T41">T-323</text:span><text:span text:style-name="T37"> </text:span><text:span text:style-name="T25">„Dėl rajono savivaldybės tarybos 2017 m. gruodžio 21 d. sprendimo Nr. T-378 „Dėl rajono savivaldybės 2018–2024 metų strateginio plėtros plano patvirtinimo“ pakeitimo“ (toliau – Plėtros planas), tikslo „</text:span><text:span text:style-name="T23">Kompleksinė, kokybiška ir visiems prieinama socialinė pagalba“, </text:span><text:span text:style-name="T25">uždavinio </text:span><text:span text:style-name="T23">„Socialinių paslaugų prieinamumo ir pasirinkimo užtikrinimas </text:span><text:span text:style-name="T25">ir Šakių rajono savivaldybės</text:span><text:span text:style-name="T37"> </text:span><text:span text:style-name="T41">2022–2024</text:span><text:span text:style-name="T25"> metų strateginiu veiklos planu, patvirtintu rajono savivaldybės tarybos </text:span><text:span text:style-name="T40">2022</text:span><text:span text:style-name="T25"> m. vasario </text:span><text:span text:style-name="T40">18</text:span><text:span text:style-name="T25"> d. sprendimu Nr. T-50 „Dėl rajono savivaldybės </text:span><text:span text:style-name="T41">2022–2024</text:span><text:span text:style-name="T37"> </text:span><text:span text:style-name="T25">metų strateginio veiklos plano patvirtinimo“ (toliau – Veiklos planas), Socialinės ir sveikatos apsaugos programos (13) tikslo „</text:span><text:span text:style-name="T23">Socialinių paslaugų prieinamumo ir pasirinkimo užtikrinimas</text:span><text:span text:style-name="T25">“.</text:span></text:p>
      <text:p text:style-name="P73"/>
      <text:p text:style-name="P72"/>
      <text:p text:style-name="P8">UŽDAROSIOS AKCINĖS BENDROVĖS „ŠAKIŲ LAIDOTUVIŲ NAMAI“</text:p>
      <text:p text:style-name="P35"><text:span text:style-name="T18">2022 </text:span><text:span text:style-name="T19">METŲ VEIKLOS </text:span><text:span text:style-name="T8">PLANO </text:span><text:span text:style-name="T19">KELIAMI TIKSLAI</text:span></text:p>
      <text:p text:style-name="P69"/>
      <text:p text:style-name="P56">MISIJA. Išgirsti. Suprasti. Padėti.</text:p>
      <text:p text:style-name="P83">VIZIJA. Kurti šiuolaikišką, atvirą naujovėms paslaugų bendrovę, patrauklią visuomenei.</text:p>
      <text:p text:style-name="P75"/>
      <text:p text:style-name="P74">TRUMPALAIKIAI TIKSLAI</text:p>
      <text:p text:style-name="P74"/>
      <text:p text:style-name="P57">1. Teikti bendrąsias kokybiškas, artimo netektį patyrusiems klientams, paslaugas.</text:p>
      <text:p text:style-name="P57">2. Kompleksiškai modernizuoti, atnaujinti socialinių paslaugų įmonės materialinę bazę ir aplinką.</text:p>
      <text:p text:style-name="P76"/>
      <text:p text:style-name="P74"><text:soft-page-break/></text:p>
      <text:p text:style-name="P74"/>
      <text:p text:style-name="P74">TRUMPALAIKIAI UŽDAVINIAI TIKSLAMS PASIEKTI</text:p>
      <text:p text:style-name="P74"/>
      <text:p text:style-name="P52"><text:span text:style-name="T16">1.1.</text:span><text:span text:style-name="T19"> </text:span><text:span text:style-name="T16">Su laidojimu susijusių paslaugų kokybės ir pasirinkimo užtikrinimas.</text:span></text:p>
      <text:p text:style-name="P84">1.2. Žmogaus palaikų patologinės anatomijos tyrimams ar teismo ekspertizės vežimo paslaugų teikimas.</text:p>
      <text:p text:style-name="P57">1.3. Prekių asortimento plėtimas.</text:p>
      <text:p text:style-name="P52"><text:span text:style-name="T16">1.4. </text:span><text:bookmark-start text:name="_Hlk19092714"/><text:span text:style-name="T16">Ypatingų, išskirtinių paslaugų teikimas.</text:span><text:bookmark-end text:name="_Hlk19092714"/></text:p>
      <text:p text:style-name="P52"><text:span text:style-name="T16">1.</text:span><text:span text:style-name="T6">5. Kvalifikuotos darbuotojų komandos išlaikymas. </text:span></text:p>
      <text:p text:style-name="P57">2.1. Įmonės įvaizdžio gerinimas.</text:p>
      <text:p text:style-name="P57">2.2. Informacijos apie teikiamas paslaugas prieinamumo internetinėje erdvėje gerinimas.</text:p>
      <text:p text:style-name="P38"/>
      <text:p text:style-name="P35"><text:span text:style-name="T19">UŽDAROSIOS AKCINĖS BENDROVĖS „ŠAKIŲ LAIDOTUVIŲ NAMAI“ </text:span><text:span text:style-name="T18">2022 METŲ VEIKLOS PLANO</text:span><text:span text:style-name="T35"> </text:span><text:span text:style-name="T18">UŽDAVINIAI VYKDYMUI</text:span></text:p>
      <text:p text:style-name="P56"/>
      <text:p text:style-name="P56">1.1. Uždavinys „Su laidojimu susijusių paslaugų kokybės ir pasirinkimo užtikrinimas“.</text:p>
      <text:p text:style-name="P53"><text:span text:style-name="T19">1.1.1. Priemonė</text:span><text:span text:style-name="T8">. „Didinti naujų paslaugų pasiūlą“. </text:span><text:span text:style-name="T16">Bendrovėje iki 2019 m. buvo teikiamos 36 su laidojimu susijusios paslaugos – nuo palaikų paėmimo, paruošimo, šarvojimo, laidojimo iki gedulingų pietų paruošimo. 2019 m. antrame pusmetyje UAB „Šakių laidotuvių namai“ direktoriaus įsakymais buvo patvirtintos trys naujos paslaugos: „Kapaviečių tvarkymas“, „Išankstinė laidojimo sutartis“ ir „Laidojimo duobės urnai iškasimas ir užkasimas“. 2022 metais planuojama didinti šių paslaugų pasiūlą.</text:span></text:p>
      <text:p text:style-name="P53"><text:span text:style-name="T19">1.1.2.</text:span><text:span text:style-name="T16"> </text:span><text:span text:style-name="T19">Priemonė. „Reprezentuoti įmonę internetinėje erdvėje“. </text:span><text:span text:style-name="T16">UAB „Šakių laidotuvių namai“ turi savo interneto tinklalapį </text:span><text:a xlink:type="simple" xlink:href="http://www.sakiuln.lt/" text:style-name="Internet_20_link" text:visited-style-name="Visited_20_Internet_20_Link"><text:span text:style-name="T24">http://www.sakiuln.lt</text:span></text:a><text:span text:style-name="T16"> ir sukurtą</text:span><text:span text:style-name="T34"> </text:span><text:span text:style-name="T16">feisbuko paskyrą. 2020 m. pradžioje </text:span><text:span text:style-name="T6">„Google Mano verslas“ sistemoje</text:span><text:span text:style-name="T16"> sukurtas </text:span><text:span text:style-name="T6">įmonės profilis </text:span><text:span text:style-name="T16">suteikia galimybę nemokamai valdyti visą informaciją apie teikiamas įmonės paslaugas, įkeliant fotografijas su patalpų vaizdais, floristikos gaminiais, žvakių, įkapių asortimentu. Iš viso apie įmonės veiklą informacija randama pagal raktinius žodžius 18 – oje informacinių ir reklaminių puslapių.</text:span></text:p>
      <text:p text:style-name="P53"><text:span text:style-name="T19">1.1.3. Priemonė. </text:span><text:span text:style-name="T8">„Skleisti reklamą seniūnijose ir spaudoje“. </text:span><text:span text:style-name="T16">Informacija su įmonės kontaktiniais duomenimis yra skleidžiama ir rajono seniūnijose, išdalinant </text:span><text:span text:style-name="T6">skrajutes ir vizitines </text:span><text:soft-page-break/><text:span text:style-name="T6">korteles su bendrovės rekvizitais. Reklaminiai straipsniai ir skelbimai publikuojami rajoniniame <text:s/>laikraštyje </text:span><text:bookmark-start text:name="_Hlk18399053"/><text:span text:style-name="T6">„Draugas“ .</text:span></text:p>
      <text:p text:style-name="P53"><text:span text:style-name="T19">1.1.4. Priemonė. </text:span><text:span text:style-name="T8">„Prisitaikyti prie besikeičiančių laidojimo tradicijų“. </text:span><text:span text:style-name="T16">Laidojimo paslaugas teikiančiame versle tenka taikytis prie įnoringesnių klientų poreikių ir pageidavimų. Grįžę iš užsienio jauni žmonės parsiveža netradicinių šarvojimo ar laidojimo idėjų, kurias pagal galimybes stengiamasi įgyvendinti. Įmonė 2022 m., kaip ir 2021 m., siūlo netradicines laidojimo paslaugas, netradicinius papuošimus.</text:span></text:p>
      <text:p text:style-name="P56">1.2. Uždavinys. „Žmogaus palaikų patologinės anatomijos tyrimams ar teismo ekspertizės vežimo paslaugų teikimas“. </text:p>
      <text:p text:style-name="P53"><text:span text:style-name="T19">1.2.1. Priemonė. „Palaikų pervežimas teismo ekspertizei atlikti“. </text:span><text:span text:style-name="T16">Jau 15 metų Šakių rajono ribose mirę (žuvę) ar nenustatytos tapatybės piliečių palaikai, teisėsaugos institucijų nurodymu, mirties priežasčių nustatymui gabenami į valstybinės M. Romerio teismo medicinos skyrius Kaune ir Jurbarke. Už šias paslaugas apmoka Šakių rajono savivaldybė, remiantis 2018 m. vasario 8 d. LR sveikatos ministro įsakymu Nr. V-157/IV - 118 „Dėl Žmogaus palaikų gabenimo patologinės anatomijos tyrimams ar teismo medicinos ekspertizėms ir tyrimams tvarkos aprašo patvirtinimo“ 3 punktu. </text:span><text:span text:style-name="T6">2</text:span><text:span text:style-name="T12">020 m. vasario 17 d. su Šakių rajono savivaldybės administracija pasirašyta paslaugų teikimo sutartis Nr. VPS-18 „Nenustatytos tapatybės žmonių palaikų ir palaikų, dėl kurių artimieji nesikreipė pervežimo ekspertiniams tyrimams atlikti vežimo, laikino laikymo (saugojimo) ir laidojimo paslaugos“. Suta</text:span><text:span text:style-name="T6">rtis sudaryta 36 mėnesiams nuo Sutarties įsigaliojimo datos. Per trejus metus pagal sutartį numatyta pervežti 18 palaikų. </text:span></text:p>
      <text:p text:style-name="P59">2020 m. vasario 28 d. su Šakių rajono savivaldybės administracija pasirašyta paslaugų teikimo sutartis Nr. VPS-30 „Žmonių palaikų gabenimo patologinės anatomijos tyrimams ar teismo medicinos ekspertizėms ir tyrimams atlikti“, kurioje numatyta suteikti 60 palaikų gabenimo paslaugų, arba kol bus pasiekta sutartyje numatyta vertė eurais. Pasibaigus šiai sutarčiai, 2021 m. rugsėjo 28 d. buvo sudaryta nauja paslaugų teikimo sutartis Nr. VPS-181.</text:p>
      <text:p text:style-name="P61">2020 m. kovo 31 d. su Jurbarko rajono savivaldybės administracija 24 mėnesių laikotarpiui buvo pasirašyta viešojo pirkimo sutartis Nr. G1-97 dėl mirusių neatpažintų asmenų palaikų nuvežimo į morgą ekspertizės tyrimams laikymo ir laidojimo paslaugos.</text:p>
      <text:p text:style-name="P56">1.3. Uždavinys. „Prekių asortimento plėtimas“.</text:p>
      <text:p text:style-name="P53"><text:span text:style-name="T19">1.3.1. Priemonė. „Didinti naujų prekių pasiūlą“. </text:span><text:span text:style-name="T16">Didėjant konkurencijai rajone, būtina plėsti prekių asortimentą, pasiūlyti klientams šiuolaikiškesnes, madingesnes prekes. Įmonė naujų prekių įsigyja iš įvairių tiekėjų. Kasmet atnaujinamas karstų, urnų, drabužių, žvakių, vazų ir laikinų paminklų, dirbtinių gėlių, puokščių asortimentas.</text:span></text:p>
      <text:p text:style-name="P53"><text:soft-page-break/><text:span text:style-name="T19">1.3.2. Priemonė. „Prekių asortimento reklama internetinėje erdvėje.“ </text:span><text:span text:style-name="T16">Didėjant interneto vartotojų skaičiui, didinamas ir reklamų skaičius interneto erdvėje. Pagrindinius įmonės </text:span><text:span text:style-name="T16">kontaktus ir rekvizitus galima rasti net 18 informacinių svetainių, tokių kaip </text:span><text:a xlink:type="simple" xlink:href="http://www.118.lt/" text:style-name="Internet_20_link" text:visited-style-name="Visited_20_Internet_20_Link"><text:span text:style-name="T38">www.118.lt</text:span></text:a><text:span text:style-name="T6">, </text:span><text:a xlink:type="simple" xlink:href="http://www.info.lt/" text:style-name="Internet_20_link" text:visited-style-name="Visited_20_Internet_20_Link"><text:span text:style-name="T24">www.info.lt</text:span></text:a><text:span text:style-name="T16">, </text:span><text:a xlink:type="simple" xlink:href="http://www.visalietuva.lt/" text:style-name="Internet_20_link" text:visited-style-name="Visited_20_Internet_20_Link"><text:span text:style-name="T24">www.visalietuva.lt</text:span></text:a><text:span text:style-name="T16">, </text:span><text:a xlink:type="simple" xlink:href="http://www.sakiai.lt/" text:style-name="Internet_20_link" text:visited-style-name="Visited_20_Internet_20_Link"><text:span text:style-name="T24">www.sakiai.lt</text:span></text:a><text:span text:style-name="T16">, rekvizitai.vz.lt ir t.t.</text:span></text:p>
      <text:p text:style-name="P56">1.4. Uždavinys. „Ypatingų, išskirtinių paslaugų teikimas“.</text:p>
      <text:p text:style-name="P53"><text:span text:style-name="T8">1.4.1.</text:span><text:span text:style-name="T6"> </text:span><text:span text:style-name="T8">Priemonė. „Sudaryti „Išankstinio laidojimo paslaugų“ sutartis“. </text:span><text:span text:style-name="T16">Atsižvelgiant į klientų pageidavimus, iš anksto išreikšti savo norą, kaip ir kur jie turėtų būti po mirties šarvojami ir palaidoti, įmonės </text:span><text:bookmark-start text:name="_Hlk20498941"/><text:span text:style-name="T16">UAB „Šakių laidotuvių namai“ direktoriaus</text:span><text:bookmark-end text:name="_Hlk20498941"/><text:span text:style-name="T16"> 2019 m. rugsėjo 2 d. įsakymu Nr. AT-36 „Dėl išankstinių laidojimo paslaugų teikimo sutarčių patvirtinimo“ buvo patvirtinta nauja paslauga – „Išankstinė laidojimo sutartis“. Ši sutartis sudaroma tarp „Užsakovo“, kuris pageidauja tokių paslaugų ir „Vykdytojo“ (šiuo atveju UAB „Šakių laidotuvių namai“), kuris atliks pageidaujamas paslaugas pagal Sutartyje numatytus reikalavimus ir „Įgalioto Asmens“, kuris praneš apie Užsakovo mirtį ir bus atsakingas asmuo, derinantis visus reikalus su „Vykdytoju“.</text:span></text:p>
      <text:p text:style-name="P53"><text:span text:style-name="T8">1.4.2. Priemonė. „Kapaviečių tvarkymo paslaugos“. </text:span><text:span text:style-name="T16">Nuo 2019 m. įmonė pradėjo gyventojams siūlyti kapaviečių priežiūros paslaugas. Tai paslauga </text:span><text:span text:style-name="T19">„Kapo sutvarkymas po palaidojimo“</text:span><text:span text:style-name="T16">, kai nurenkami vainikai, krepšeliai, žvakės, išvežamos žemės, užpilamas </text:span><text:span text:style-name="T6">juodžemis ir paslauga </text:span><text:span text:style-name="T8">„Vienkartinis kapo sutvarkymas“,</text:span><text:span text:style-name="T6"> kai atliekami kliento pageidaujami darbai – pasodinamos gėlės, apkarpomi dekoratyviniai krūmai, nuplaunamas paminklas, kapavietė užpilama skaldele ir t.t. </text:span></text:p>
      <text:p text:style-name="P53"><text:span text:style-name="T8">1.4.3</text:span><text:span text:style-name="T6">. </text:span><text:span text:style-name="T8">Priemonė. „Duobės urnai iškasimo ir užkasimo paslauga“.</text:span><text:span text:style-name="T6"> Įkainiai patvirtinti UAB „Šakių laidotuvių namai“ direktoriaus 2019 m. liepos 31 d. įsakymu Nr. AT-31 „Dėl kapaviečių priežiūros Šakių kapinėse įkainių patvirtinimo“. </text:span><text:span text:style-name="T16">2019 m. pabaigoje pradėta teikti nauja paslauga </text:span><text:span text:style-name="T18">„Laidojimo duobės urnai iškasimas ir užkasimas“, </text:span><text:span text:style-name="T17">paslaugos įkainiai</text:span><text:span text:style-name="T18"> </text:span><text:span text:style-name="T16">patvirtinti UAB „Šakių laidotuvių namai“ direktoriaus 2019 m</text:span><text:span text:style-name="T17">.</text:span><text:span text:style-name="T18"> </text:span><text:span text:style-name="T16">gruodžio 2 d. įsakymu Nr. AT-44 </text:span><text:span text:style-name="T6">„Dėl laidojimo duobės urnai iškasimo ir užkasimo paslaugos įkainių ir kalkuliacijų patvirtinimo“.</text:span></text:p>
      <text:p text:style-name="P53"><text:span text:style-name="T8">1.5.</text:span><text:span text:style-name="T6"> </text:span><text:span text:style-name="T8">Uždavinys. „Kvalifikuotos darbuotojų komandos išlaikymas“.</text:span></text:p>
      <text:p text:style-name="P53"><text:span text:style-name="T19">1.5.1. Priemonė. „Darbuotojų mokymai“. </text:span><text:span text:style-name="T16">Kokybiškų paslaugų teikimas yra neatsiejamas nuo darbuotojų kvalifikacijos, motyvacijos ir profesionalumo. Būdama laidojimo ceremonijų </text:span><text:span text:style-name="T26">organizavimo sistemos „Rekviem“ ir „Lietuvos ritualinių paslaugų asociacijos“ nare, bendrovė <text:s/>gauna pakvietimus į nuotolinius seminarus. </text:span></text:p>
      <text:p text:style-name="P53"><text:span text:style-name="T19">1.5.2. Priemonė. „Darbuotojų motyvavimo priemonių skaičius“.</text:span><text:span text:style-name="T16"> Viena iš darbuotojų motyvavimo priemonių yra darbo sąlygų pagerinimas ir aprūpinimas specialiais darbo drabužiais. </text:span></text:p>
      <text:p text:style-name="P56"><text:soft-page-break/>2.1. Uždavinys. „Įmonės įvaizdžio gerinimas“.</text:p>
      <text:p text:style-name="P53"><text:span text:style-name="T19">2.1.1.</text:span><text:span text:style-name="T6"> </text:span><text:span text:style-name="T19">Priemonė. „Gamybinių ir administracinių patalpų modernizavimas“. </text:span><text:span text:style-name="T16">Pagal finansines galimybes įmonėje savo jėgomis </text:span><text:span text:style-name="T25">atlikti dalinį remontą morgo patalpose, nupirkti naują kompiuterį parduotuvėje, pakeisti paradines ir tualetų duris prie šarvojimo salių.</text:span></text:p>
      <text:p text:style-name="P55"><text:span text:style-name="T19">2.1.2. Priemonė. „Įmonės viešųjų erdvių tvarkymas“. </text:span><text:span text:style-name="T16">Įmonėje didelis dėmesys skiriamas ir viešųjų erdvių tvarkymui. Teritorija nemaža, todėl kiekvieną vasarą tenka ją apželdinti naujais augalais, reguliariai pjauti veją. Kasmet būtina perlakuoti lauko suoliukus, <text:s/>aplink įmonės pastatą esantį šaligatvį reikėtų išgrįsti trinkelėmis (dalis buvo paklota 2018 metais) ir naujai išlieti asfaltu automobilių stovėjimo aikštelę. <text:s/></text:span></text:p>
      <text:p text:style-name="P56">2.2. Uždavinys. „Informacijos apie teikiamas paslaugas prieinamumo internetinėje erdvėje gerinimas“.</text:p>
      <text:p text:style-name="P55"><text:span text:style-name="T19">2.2.1. Priemonė. „Nuolatinis įmonės reklamų atnaujinimas interneto erdvėje“. </text:span><text:span text:style-name="T16">Nors UAB „Šakių laidotuvių namai“ veikia Šakiuose </text:span><text:span text:style-name="T25">34 </text:span><text:span text:style-name="T16">metus ir, atrodo, juos žino kiekvienas rajono gyventojas, bet pasikeitus kartai ir jaunesniems žmonėms išvykus į užsienį, informacijos apie teikiamas laidojimo paslaugas viešinimas internete tapo būtinas. Nors įmonės reklama skelbiama 18-oje interneto puslapių, vis tiek daugiausia peržiūrų yra įmonės feisbuko paskyroje „UAB Šakių laidotuvių namai“ ir interneto tinklalapyje </text:span><text:a xlink:type="simple" xlink:href="http://www.sakiuln.lt/" text:style-name="Internet_20_link" text:visited-style-name="Visited_20_Internet_20_Link"><text:span text:style-name="T6">www.sakiuln.lt</text:span></text:a><text:span text:style-name="T16">. Juose pateikiama daugiausia informacijos apie UAB „Šakių laidotuvių namai“ paslaugas ir veiklą. Reklaminiai straipsniai ir skelbimai bus publikuojami rajono laikraštyje „Draugas“</text:span><text:bookmark-end text:name="_Hlk18399053"/><text:span text:style-name="T16">.</text:span></text:p>
      <text:p text:style-name="P12"/>
      <text:p text:style-name="P12"/>
      <text:p text:style-name="P40">Uždarosios akcinės bendrovės </text:p>
      <text:p text:style-name="P42">„Šakių laidotuvių namai“ direktorė <text:s text:c="56"/>Aurelija Grinkevičienė</text:p>
      <text:p text:style-name="P88"><text:bookmark-start text:name="_Toc54414035"/><text:bookmark-start text:name="OLE_LINK3"/>Uždarosios akcinės bendrovės „Šakių laidotuvių namai“ </text:p>
      <text:p text:style-name="P77"><text:span text:style-name="T16">2022 </text:span><text:span text:style-name="T6">metų veiklos planas. Priemonių plano dalis</text:span></text:p>
      <text:p text:style-name="P79">priedas </text:p>
      <text:p text:style-name="P78"/>
      <text:p text:style-name="P63"><text:span text:style-name="T19">UŽDAROSIOS AKCINĖS </text:span><text:span text:style-name="T20">„ŠAKIŲ LAIDOTUVIŲ NAMAI“ 2022</text:span><text:span text:style-name="T21"> METŲ</text:span><text:span text:style-name="T22"> VEIKLOS PLANAS. PRIEMONIŲ PLANO DALIS</text:span></text:p>
      <text:p text:style-name="P64"/>
      <text:p text:style-name="P63"><text:span text:style-name="T9"><text:s text:c="5"/>UŽDAROSIOS AKCINĖS BENDROVĖS „ŠAKIŲ LAIDOTUVIŲ NAMAI“</text:span><text:span text:style-name="T20"> 2022 </text:span><text:span text:style-name="T11">METŲ</text:span><text:span text:style-name="T3"> </text:span><text:span text:style-name="T10">LAIKOTARPIO VEIKLOS PLANO TIKSLAI, UŽDAVINIAI, PRIEMONĖS</text:span><text:span text:style-name="T3"> </text:span></text:p>
      <text:p text:style-name="P66"><text:tab/></text:p>
      <text:p text:style-name="P65">2022 metai</text:p>
      <text:p text:style-name="P34"><text:span text:style-name="T29">Misija. „Išgirsti. Suprasti. Padėti“</text:span><text:span text:style-name="T28">.</text:span></text:p>
      <text:p text:style-name="P17"/>
      <text:p text:style-name="P27">Vizija „Kurti šiuolaikišką, atvirą naujovėms paslaugų bendrovę, patrauklią visai visuomenei“.</text:p>
      <text:p text:style-name="P18"/>
      <text:p text:style-name="P34"><text:span text:style-name="T30">Tikslas </text:span><text:span text:style-name="T31">(trumpalaikis</text:span><text:span text:style-name="T30">): </text:span></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row table:style-name="Lentelė1.1">
          <table:table-cell table:style-name="Lentelė1.A1" office:value-type="string">
            <text:p text:style-name="P24">Nr.</text:p>
          </table:table-cell>
          <table:table-cell table:style-name="Lentelė1.A1" office:value-type="string">
            <text:p text:style-name="P24">Trumpalaikio <text:s/>tikslo pavadinimas</text:p>
          </table:table-cell>
          <table:table-cell table:style-name="Lentelė1.A1" office:value-type="string">
            <text:p text:style-name="P24">V/Kr. Nr.</text:p>
          </table:table-cell>
          <table:table-cell table:style-name="Lentelė1.A1" office:value-type="string">
            <text:p text:style-name="P24">Vertinimo kriterijaus </text:p>
            <text:p text:style-name="P24">pavadinimas</text:p>
          </table:table-cell>
          <table:table-cell table:style-name="Lentelė1.E1" office:value-type="string">
            <text:p text:style-name="P24">Mato vnt.</text:p>
          </table:table-cell>
          <table:table-cell table:style-name="Lentelė1.F1" office:value-type="string">
            <text:p text:style-name="P24">2022 metų laikotarpio reikšmė</text:p>
          </table:table-cell>
        </table:table-row>
        <table:table-row table:style-name="Lentelė1.2">
          <table:table-cell table:style-name="Lentelė1.A1" office:value-type="string">
            <text:p text:style-name="P19">1.</text:p>
          </table:table-cell>
          <table:table-cell table:style-name="Lentelė1.A1" office:value-type="string">
            <text:p text:style-name="P19">Teikti bendrąsias kokybiškas paslaugas </text:p>
            <text:p text:style-name="P19">artimo netektį patyrusiems klientams</text:p>
          </table:table-cell>
          <table:table-cell table:style-name="Lentelė1.A1" office:value-type="string">
            <text:p text:style-name="P19">1.</text:p>
          </table:table-cell>
          <table:table-cell table:style-name="Lentelė1.A1" office:value-type="string">
            <text:p text:style-name="P19">Atliktų laidojimo paslaugų dalis nuo mirusiųjų rajone skaičiaus</text:p>
          </table:table-cell>
          <table:table-cell table:style-name="Lentelė1.A1" office:value-type="string">
            <text:p text:style-name="P19">proc.</text:p>
          </table:table-cell>
          <table:table-cell table:style-name="Lentelė1.F2" office:value-type="string">
            <text:p text:style-name="P23">55</text:p>
          </table:table-cell>
        </table:table-row>
      </table:table>
      <text:p text:style-name="P80"><text:span text:style-name="T30">Uždavinys </text:span><text:span text:style-name="T31">(trumpalaikis</text:span><text:span text:style-name="T30">) tikslui:</text:span><text:span text:style-name="T15"> </text:span></text:p>
      <table:table table:name="Lentelė2" table:style-name="Lentelė2">
        <table:table-column table:style-name="Lentelė2.A"/>
        <table:table-column table:style-name="Lentelė2.B"/>
        <table:table-column table:style-name="Lentelė2.C"/>
        <table:table-column table:style-name="Lentelė2.D"/>
        <table:table-column table:style-name="Lentelė2.E"/>
        <table:table-column table:style-name="Lentelė2.F"/>
        <table:table-row table:style-name="Lentelė2.1">
          <table:table-cell table:style-name="Lentelė2.A1" office:value-type="string">
            <text:p text:style-name="P24">Nr.</text:p>
          </table:table-cell>
          <table:table-cell table:style-name="Lentelė2.A1" office:value-type="string">
            <text:p text:style-name="P24">Trumpalaikio <text:s/>uždavinio pavadinimas</text:p>
          </table:table-cell>
          <table:table-cell table:style-name="Lentelė2.A1" office:value-type="string">
            <text:p text:style-name="P24">R/Kr. Nr.</text:p>
          </table:table-cell>
          <table:table-cell table:style-name="Lentelė2.A1" office:value-type="string">
            <text:p text:style-name="P24">Rezultato kriterijaus pavadinimas</text:p>
          </table:table-cell>
          <table:table-cell table:style-name="Lentelė2.E1" office:value-type="string">
            <text:p text:style-name="P24">Mato vnt.</text:p>
          </table:table-cell>
          <table:table-cell table:style-name="Lentelė2.F1" office:value-type="string">
            <text:p text:style-name="P24">2022 metų laikotarpio reikšmė</text:p>
          </table:table-cell>
        </table:table-row>
        <table:table-row table:style-name="Lentelė2.2">
          <table:table-cell table:style-name="Lentelė2.A1" office:value-type="string">
            <text:p text:style-name="P21">1.1.</text:p>
          </table:table-cell>
          <table:table-cell table:style-name="Lentelė2.A1" office:value-type="string">
            <text:p text:style-name="P32">Su laidojimu susijusių paslaugų kokybės ir pasirinkimo užtikrinimas</text:p>
          </table:table-cell>
          <table:table-cell table:style-name="Lentelė2.A1" office:value-type="string">
            <text:p text:style-name="P19">1.1.</text:p>
          </table:table-cell>
          <table:table-cell table:style-name="Lentelė2.A1" office:value-type="string">
            <text:p text:style-name="P19">Teigiami klientų atsiliepimai apie </text:p>
            <text:p text:style-name="P19">suteiktas paslaugas </text:p>
          </table:table-cell>
          <table:table-cell table:style-name="Lentelė2.A1" office:value-type="string">
            <text:p text:style-name="P19">proc.</text:p>
          </table:table-cell>
          <table:table-cell table:style-name="Lentelė2.A1" office:value-type="string">
            <text:p text:style-name="P23">99</text:p>
          </table:table-cell>
        </table:table-row>
      </table:table>
      <text:p text:style-name="P28">Priemonės </text:p>
      <table:table table:name="Lentelė3" table:style-name="Lentelė3">
        <table:table-column table:style-name="Lentelė3.A"/>
        <table:table-column table:style-name="Lentelė3.B"/>
        <table:table-column table:style-name="Lentelė3.C"/>
        <table:table-column table:style-name="Lentelė3.D"/>
        <table:table-column table:style-name="Lentelė3.E"/>
        <table:table-column table:style-name="Lentelė3.F"/>
        <table:table-column table:style-name="Lentelė3.G"/>
        <table:table-column table:style-name="Lentelė3.H"/>
        <table:table-row table:style-name="Lentelė3.1">
          <table:table-cell table:style-name="Lentelė3.A1" office:value-type="string">
            <text:p text:style-name="P24">Priemonės kodas</text:p>
          </table:table-cell>
          <table:table-cell table:style-name="Lentelė3.A1" office:value-type="string">
            <text:p text:style-name="P24">Priemonės pavadinimas</text:p>
          </table:table-cell>
          <table:table-cell table:style-name="Lentelė3.C1" office:value-type="string">
            <text:p text:style-name="P24">Priemonės rodiklio Nr.</text:p>
          </table:table-cell>
          <table:table-cell table:style-name="Lentelė3.A1" office:value-type="string">
            <text:p text:style-name="P24">Priemonės </text:p>
            <text:p text:style-name="P24">požymis</text:p>
          </table:table-cell>
          <table:table-cell table:style-name="Lentelė3.A1" office:value-type="string">
            <text:p text:style-name="P24"><text:s/>Rodiklio pavadinimas</text:p>
          </table:table-cell>
          <table:table-cell table:style-name="Lentelė3.A1" office:value-type="string">
            <text:p text:style-name="P24">Mato vnt.</text:p>
          </table:table-cell>
          <table:table-cell table:style-name="Lentelė3.G1" office:value-type="string">
            <text:p text:style-name="P29">2022 metų laikotarpio reikšmė</text:p>
          </table:table-cell>
          <table:table-cell table:style-name="Lentelė3.A1" office:value-type="string">
            <text:p text:style-name="P26">Atsakingas už priemonę</text:p>
          </table:table-cell>
        </table:table-row>
        <table:table-row table:style-name="Lentelė3.2">
          <table:table-cell table:style-name="Lentelė3.A1" office:value-type="string">
            <text:p text:style-name="P21">1.1.1.</text:p>
          </table:table-cell>
          <table:table-cell table:style-name="Lentelė3.A1" office:value-type="string">
            <text:p text:style-name="P19">Didinti 2019 m. patvirtintų <text:s/>naujų <text:s/>paslaugų pasiūlą</text:p>
          </table:table-cell>
          <table:table-cell table:style-name="Lentelė3.C1" office:value-type="string">
            <text:p text:style-name="P21">1.1.1.</text:p>
          </table:table-cell>
          <table:table-cell table:style-name="Lentelė3.A1" office:value-type="string">
            <text:p text:style-name="P21">TP</text:p>
          </table:table-cell>
          <table:table-cell table:style-name="Lentelė3.A1" office:value-type="string">
            <text:p text:style-name="P19">2019 m. patvirtintų naujų paslaugų <text:s text:c="4"/>kiekis</text:p>
          </table:table-cell>
          <table:table-cell table:style-name="Lentelė3.A1" office:value-type="string">
            <text:p text:style-name="P19">vnt.</text:p>
          </table:table-cell>
          <table:table-cell table:style-name="Lentelė3.A1" office:value-type="string">
            <text:p text:style-name="P19">3</text:p>
          </table:table-cell>
          <table:table-cell table:style-name="Lentelė3.A1" office:value-type="string">
            <text:p text:style-name="P19">UAB „Šakių laidotuvių namai“</text:p>
          </table:table-cell>
        </table:table-row>
        <table:table-row table:style-name="Lentelė3.2">
          <table:table-cell table:style-name="Lentelė3.A1" office:value-type="string">
            <text:p text:style-name="P21">1.1.2.</text:p>
          </table:table-cell>
          <table:table-cell table:style-name="Lentelė3.A1" office:value-type="string">
            <text:p text:style-name="P19">Reprezentuoti įmonę internetinėje erdvėje</text:p>
          </table:table-cell>
          <table:table-cell table:style-name="Lentelė3.C1" office:value-type="string">
            <text:p text:style-name="P21">1.1.2.</text:p>
          </table:table-cell>
          <table:table-cell table:style-name="Lentelė3.A1" office:value-type="string">
            <text:p text:style-name="P21">TP</text:p>
          </table:table-cell>
          <table:table-cell table:style-name="Lentelė3.A1" office:value-type="string">
            <text:p text:style-name="P19">Priemonių, reprezentuojančių įmonę interneto erdvėje, skaičius</text:p>
          </table:table-cell>
          <table:table-cell table:style-name="Lentelė3.A1" office:value-type="string">
            <text:p text:style-name="P19">vnt.</text:p>
          </table:table-cell>
          <table:table-cell table:style-name="Lentelė3.A1" office:value-type="string">
            <text:p text:style-name="P19">22</text:p>
          </table:table-cell>
          <table:table-cell table:style-name="Lentelė3.A1" office:value-type="string">
            <text:p text:style-name="P19">UAB „Šakių laidotuvių namai“</text:p>
          </table:table-cell>
        </table:table-row>
        <text:soft-page-break/>
        <table:table-row table:style-name="Lentelė3.4">
          <table:table-cell table:style-name="Lentelė3.A1" office:value-type="string">
            <text:p text:style-name="P21">1.1.3.</text:p>
          </table:table-cell>
          <table:table-cell table:style-name="Lentelė3.A1" office:value-type="string">
            <text:p text:style-name="P19">Skleisti reklamą seniūnijose ir spaudoje</text:p>
          </table:table-cell>
          <table:table-cell table:style-name="Lentelė3.C1" office:value-type="string">
            <text:p text:style-name="P21">1.1.3.</text:p>
          </table:table-cell>
          <table:table-cell table:style-name="Lentelė3.A1" office:value-type="string">
            <text:p text:style-name="P21">TP</text:p>
          </table:table-cell>
          <table:table-cell table:style-name="Lentelė3.A1" office:value-type="string">
            <text:p text:style-name="P19">Atspausdintų ir išdalintų reklamos </text:p>
            <text:p text:style-name="P19">leidinių skaičius</text:p>
          </table:table-cell>
          <table:table-cell table:style-name="Lentelė3.A1" office:value-type="string">
            <text:p text:style-name="P19">vnt.</text:p>
          </table:table-cell>
          <table:table-cell table:style-name="Lentelė3.A1" office:value-type="string">
            <text:p text:style-name="P19"/>
            <text:p text:style-name="P19">300</text:p>
            <text:p text:style-name="P20"/>
          </table:table-cell>
          <table:table-cell table:style-name="Lentelė3.A1" office:value-type="string">
            <text:p text:style-name="P21">UAB „Šakių laidotuvių namai“</text:p>
          </table:table-cell>
        </table:table-row>
        <table:table-row table:style-name="Lentelė3.5">
          <table:table-cell table:style-name="Lentelė3.A1" office:value-type="string">
            <text:p text:style-name="P21">1.1.4.</text:p>
          </table:table-cell>
          <table:table-cell table:style-name="Lentelė3.A1" office:value-type="string">
            <text:p text:style-name="P19">Prisitaikyti prie besikeičiančių </text:p>
            <text:p text:style-name="P19">laidojimo tradicijų</text:p>
          </table:table-cell>
          <table:table-cell table:style-name="Lentelė3.C1" office:value-type="string">
            <text:p text:style-name="P21">1.1.4.</text:p>
          </table:table-cell>
          <table:table-cell table:style-name="Lentelė3.A1" office:value-type="string">
            <text:p text:style-name="P21">TP</text:p>
          </table:table-cell>
          <table:table-cell table:style-name="Lentelė3.A1" office:value-type="string">
            <text:p text:style-name="P19">Klientų, pasirinkusių šią paslaugą, skaičius</text:p>
          </table:table-cell>
          <table:table-cell table:style-name="Lentelė3.A1" office:value-type="string">
            <text:p text:style-name="P19">vnt.</text:p>
          </table:table-cell>
          <table:table-cell table:style-name="Lentelė3.A1" office:value-type="string">
            <text:p text:style-name="P23">4</text:p>
          </table:table-cell>
          <table:table-cell table:style-name="Lentelė3.A1" office:value-type="string">
            <text:p text:style-name="P21">UAB „Šakių laidotuvių namai“</text:p>
          </table:table-cell>
        </table:table-row>
      </table:table>
      <text:p text:style-name="P80"><text:span text:style-name="T30">Uždavinys </text:span><text:span text:style-name="T31">(trumpalaikis</text:span><text:span text:style-name="T30">) tikslui:</text:span><text:span text:style-name="T15"> </text:span></text:p>
      <table:table table:name="Lentelė4" table:style-name="Lentelė4">
        <table:table-column table:style-name="Lentelė4.A"/>
        <table:table-column table:style-name="Lentelė4.B"/>
        <table:table-column table:style-name="Lentelė4.C"/>
        <table:table-column table:style-name="Lentelė4.D"/>
        <table:table-column table:style-name="Lentelė4.E"/>
        <table:table-column table:style-name="Lentelė4.F"/>
        <table:table-row table:style-name="Lentelė4.1">
          <table:table-cell table:style-name="Lentelė4.A1" office:value-type="string">
            <text:p text:style-name="P24">Nr.</text:p>
          </table:table-cell>
          <table:table-cell table:style-name="Lentelė4.A1" office:value-type="string">
            <text:p text:style-name="P24">Trumpalaikio <text:s/>uždavinio pavadinimas</text:p>
          </table:table-cell>
          <table:table-cell table:style-name="Lentelė4.A1" office:value-type="string">
            <text:p text:style-name="P24">R/Kr. Nr.</text:p>
          </table:table-cell>
          <table:table-cell table:style-name="Lentelė4.A1" office:value-type="string">
            <text:p text:style-name="P24">Rezultato </text:p>
            <text:p text:style-name="P24">kriterijaus pavadinimas</text:p>
          </table:table-cell>
          <table:table-cell table:style-name="Lentelė4.E1" office:value-type="string">
            <text:p text:style-name="P24">Mato vnt.</text:p>
          </table:table-cell>
          <table:table-cell table:style-name="Lentelė4.F1" office:value-type="string">
            <text:p text:style-name="P24">2022 metų laikotarpio reikšmė</text:p>
          </table:table-cell>
        </table:table-row>
        <table:table-row table:style-name="Lentelė4.2">
          <table:table-cell table:style-name="Lentelė4.A1" office:value-type="string">
            <text:p text:style-name="P21">1.2.</text:p>
          </table:table-cell>
          <table:table-cell table:style-name="Lentelė4.A1" office:value-type="string">
            <text:p text:style-name="P19">Žmogaus palaikų patologinės anatomijos</text:p>
            <text:p text:style-name="P19"><text:s/>tyrimams ar teismo ekspertizės vežimo</text:p>
            <text:p text:style-name="P19"><text:s/>paslaugų teikimas</text:p>
          </table:table-cell>
          <table:table-cell table:style-name="Lentelė4.A1" office:value-type="string">
            <text:p text:style-name="P21"/>
            <text:p text:style-name="P21">1.2.</text:p>
            <text:p text:style-name="P21"/>
          </table:table-cell>
          <table:table-cell table:style-name="Lentelė4.A1" office:value-type="string">
            <text:p text:style-name="P19">Suteiktų pervežimo ir </text:p>
            <text:p text:style-name="P19">tyrimo paslaugų skaičius</text:p>
          </table:table-cell>
          <table:table-cell table:style-name="Lentelė4.A1" office:value-type="string">
            <text:p text:style-name="P19">vnt.</text:p>
          </table:table-cell>
          <table:table-cell table:style-name="Lentelė4.A1" office:value-type="string">
            <text:p text:style-name="P19">50</text:p>
          </table:table-cell>
        </table:table-row>
      </table:table>
      <text:p text:style-name="P28">Priemonės </text:p>
      <table:table table:name="Lentelė5" table:style-name="Lentelė5">
        <table:table-column table:style-name="Lentelė5.A"/>
        <table:table-column table:style-name="Lentelė5.B"/>
        <table:table-column table:style-name="Lentelė5.C" table:number-columns-repeated="2"/>
        <table:table-column table:style-name="Lentelė5.E"/>
        <table:table-column table:style-name="Lentelė5.F"/>
        <table:table-column table:style-name="Lentelė5.G"/>
        <table:table-column table:style-name="Lentelė5.H"/>
        <table:table-row table:style-name="Lentelė5.1">
          <table:table-cell table:style-name="Lentelė5.A1" office:value-type="string">
            <text:p text:style-name="P24">Priemonės kodas</text:p>
            <text:p text:style-name="P33"/>
          </table:table-cell>
          <table:table-cell table:style-name="Lentelė5.A1" office:value-type="string">
            <text:p text:style-name="P25">Priemonės pavadinimas</text:p>
          </table:table-cell>
          <table:table-cell table:style-name="Lentelė5.C1" office:value-type="string">
            <text:p text:style-name="P24">Priemonės rodiklio Nr.</text:p>
          </table:table-cell>
          <table:table-cell table:style-name="Lentelė5.A1" office:value-type="string">
            <text:p text:style-name="P24">Priemonės </text:p>
            <text:p text:style-name="P24">požymis</text:p>
          </table:table-cell>
          <table:table-cell table:style-name="Lentelė5.A1" office:value-type="string">
            <text:p text:style-name="P24">Rodiklio pavadinimas</text:p>
          </table:table-cell>
          <table:table-cell table:style-name="Lentelė5.A1" office:value-type="string">
            <text:p text:style-name="P24">Mato vnt.</text:p>
          </table:table-cell>
          <table:table-cell table:style-name="Lentelė5.G1" office:value-type="string">
            <text:p text:style-name="P24">2022 metų laikotarpio reikšmė</text:p>
          </table:table-cell>
          <table:table-cell table:style-name="Lentelė5.A1" office:value-type="string">
            <text:p text:style-name="P26">Atsakingas už priemonę</text:p>
          </table:table-cell>
        </table:table-row>
        <table:table-row table:style-name="Lentelė5.2">
          <table:table-cell table:style-name="Lentelė5.A1" office:value-type="string">
            <text:p text:style-name="P21">1.2.1.</text:p>
          </table:table-cell>
          <table:table-cell table:style-name="Lentelė5.A1" office:value-type="string">
            <text:p text:style-name="P19">Palaikų pervežimas teismo</text:p>
            <text:p text:style-name="P19">ekspertizei atlikti </text:p>
          </table:table-cell>
          <table:table-cell table:style-name="Lentelė5.C1" office:value-type="string">
            <text:p text:style-name="P21">1.2.1.</text:p>
          </table:table-cell>
          <table:table-cell table:style-name="Lentelė5.A1" office:value-type="string">
            <text:p text:style-name="P21">TP</text:p>
          </table:table-cell>
          <table:table-cell table:style-name="Lentelė5.A1" office:value-type="string">
            <text:p text:style-name="P19">Pervežtų palaikų skaičius</text:p>
          </table:table-cell>
          <table:table-cell table:style-name="Lentelė5.A1" office:value-type="string">
            <text:p text:style-name="P19">vnt.</text:p>
          </table:table-cell>
          <table:table-cell table:style-name="Lentelė5.A1" office:value-type="string">
            <text:p text:style-name="P43">50</text:p>
          </table:table-cell>
          <table:table-cell table:style-name="Lentelė5.A1" office:value-type="string">
            <text:p text:style-name="P19">UAB „Šakių laidotuvių namai“</text:p>
          </table:table-cell>
        </table:table-row>
      </table:table>
      <text:p text:style-name="P80"><text:span text:style-name="T30">Uždavinys </text:span><text:span text:style-name="T31">(trumpalaikis</text:span><text:span text:style-name="T30">) tikslui:</text:span><text:span text:style-name="T15"> </text:span></text:p>
      <table:table table:name="Lentelė6" table:style-name="Lentelė6">
        <table:table-column table:style-name="Lentelė6.A"/>
        <table:table-column table:style-name="Lentelė6.B"/>
        <table:table-column table:style-name="Lentelė6.C"/>
        <table:table-column table:style-name="Lentelė6.D"/>
        <table:table-column table:style-name="Lentelė6.E"/>
        <table:table-column table:style-name="Lentelė6.F"/>
        <table:table-row table:style-name="Lentelė6.1">
          <table:table-cell table:style-name="Lentelė6.A1" office:value-type="string">
            <text:p text:style-name="P24">Nr.</text:p>
          </table:table-cell>
          <table:table-cell table:style-name="Lentelė6.A1" office:value-type="string">
            <text:p text:style-name="P24">Trumpalaikio <text:s/>uždavinio pavadinimas</text:p>
          </table:table-cell>
          <table:table-cell table:style-name="Lentelė6.A1" office:value-type="string">
            <text:p text:style-name="P24">R/Kr. Nr.</text:p>
          </table:table-cell>
          <table:table-cell table:style-name="Lentelė6.A1" office:value-type="string">
            <text:p text:style-name="P24">Rezultato kriterijaus </text:p>
            <text:p text:style-name="P24">pavadinimas</text:p>
          </table:table-cell>
          <table:table-cell table:style-name="Lentelė6.E1" office:value-type="string">
            <text:p text:style-name="P24">Mato vnt.</text:p>
          </table:table-cell>
          <table:table-cell table:style-name="Lentelė6.F1" office:value-type="string">
            <text:p text:style-name="P24">2022 metų laikotarpio reikšmė</text:p>
          </table:table-cell>
        </table:table-row>
        <table:table-row table:style-name="Lentelė6.2">
          <table:table-cell table:style-name="Lentelė6.A1" office:value-type="string">
            <text:p text:style-name="P21">1.3.</text:p>
          </table:table-cell>
          <table:table-cell table:style-name="Lentelė6.A1" office:value-type="string">
            <text:p text:style-name="P32"><text:s/><text:bookmark-start text:name="_Hlk18400010"/>Prekių asortimento plėtimas<text:bookmark-end text:name="_Hlk18400010"/></text:p>
          </table:table-cell>
          <table:table-cell table:style-name="Lentelė6.A1" office:value-type="string">
            <text:p text:style-name="P19">1.3.</text:p>
          </table:table-cell>
          <table:table-cell table:style-name="Lentelė6.A1" office:value-type="string">
            <text:p text:style-name="P19">Naujo asortimento </text:p>
            <text:p text:style-name="P19">prekių padidėjimas</text:p>
          </table:table-cell>
          <table:table-cell table:style-name="Lentelė6.A1" office:value-type="string">
            <text:p text:style-name="P19">proc.</text:p>
          </table:table-cell>
          <table:table-cell table:style-name="Lentelė6.A1" office:value-type="string">
            <text:p text:style-name="P19">22</text:p>
          </table:table-cell>
        </table:table-row>
      </table:table>
      <text:p text:style-name="P28">Priemonės </text:p>
      <table:table table:name="Lentelė7" table:style-name="Lentelė7">
        <table:table-column table:style-name="Lentelė7.A"/>
        <table:table-column table:style-name="Lentelė7.B"/>
        <table:table-column table:style-name="Lentelė7.C"/>
        <table:table-column table:style-name="Lentelė7.D"/>
        <table:table-column table:style-name="Lentelė7.E"/>
        <table:table-column table:style-name="Lentelė7.F"/>
        <table:table-column table:style-name="Lentelė7.G"/>
        <table:table-column table:style-name="Lentelė7.H"/>
        <table:table-row table:style-name="Lentelė7.1">
          <table:table-cell table:style-name="Lentelė7.A1" office:value-type="string">
            <text:p text:style-name="P24">Priemonės <text:s/>kodas</text:p>
          </table:table-cell>
          <table:table-cell table:style-name="Lentelė7.A1" office:value-type="string">
            <text:p text:style-name="P24">Priemonės pavadinimas</text:p>
          </table:table-cell>
          <table:table-cell table:style-name="Lentelė7.C1" office:value-type="string">
            <text:p text:style-name="P24">Priemonės rodiklio Nr.</text:p>
          </table:table-cell>
          <table:table-cell table:style-name="Lentelė7.A1" office:value-type="string">
            <text:p text:style-name="P24">Priemonės </text:p>
            <text:p text:style-name="P24">požymis</text:p>
          </table:table-cell>
          <table:table-cell table:style-name="Lentelė7.A1" office:value-type="string">
            <text:p text:style-name="P24">Rodiklio pavadinimas</text:p>
          </table:table-cell>
          <table:table-cell table:style-name="Lentelė7.A1" office:value-type="string">
            <text:p text:style-name="P24">Mato vnt.</text:p>
          </table:table-cell>
          <table:table-cell table:style-name="Lentelė7.G1" office:value-type="string">
            <text:p text:style-name="P24">2022 metų laikotarpio reikšmė</text:p>
          </table:table-cell>
          <table:table-cell table:style-name="Lentelė7.A1" office:value-type="string">
            <text:p text:style-name="P26">Atsakingas už priemonę</text:p>
          </table:table-cell>
        </table:table-row>
        <table:table-row table:style-name="Lentelė7.2">
          <table:table-cell table:style-name="Lentelė7.A1" office:value-type="string">
            <text:p text:style-name="P21">1.3.1.</text:p>
          </table:table-cell>
          <table:table-cell table:style-name="Lentelė7.A1" office:value-type="string">
            <text:p text:style-name="P19">Didinti naujų prekių pasiūlą</text:p>
          </table:table-cell>
          <table:table-cell table:style-name="Lentelė7.C1" office:value-type="string">
            <text:p text:style-name="P21">1.3.1.</text:p>
          </table:table-cell>
          <table:table-cell table:style-name="Lentelė7.A1" office:value-type="string">
            <text:p text:style-name="P21">TP</text:p>
          </table:table-cell>
          <table:table-cell table:style-name="Lentelė7.A1" office:value-type="string">
            <text:p text:style-name="P19">Įdiegtų naujo asortimento </text:p>
            <text:p text:style-name="P19">prekių skaičius</text:p>
          </table:table-cell>
          <table:table-cell table:style-name="Lentelė7.A1" office:value-type="string">
            <text:p text:style-name="P19">vnt.</text:p>
          </table:table-cell>
          <table:table-cell table:style-name="Lentelė7.A1" office:value-type="string">
            <text:p text:style-name="P19">10</text:p>
          </table:table-cell>
          <table:table-cell table:style-name="Lentelė7.A1" office:value-type="string">
            <text:p text:style-name="P19">UAB „Šakių laidotuvių namai“</text:p>
          </table:table-cell>
        </table:table-row>
        <text:soft-page-break/>
        <table:table-row table:style-name="Lentelė7.3">
          <table:table-cell table:style-name="Lentelė7.A1" office:value-type="string">
            <text:p text:style-name="P21">1.3.2.</text:p>
          </table:table-cell>
          <table:table-cell table:style-name="Lentelė7.A1" office:value-type="string">
            <text:p text:style-name="P19">Prekių asortimento reklama internetinėje erdvėje</text:p>
          </table:table-cell>
          <table:table-cell table:style-name="Lentelė7.C1" office:value-type="string">
            <text:p text:style-name="P21">1.3.2.</text:p>
          </table:table-cell>
          <table:table-cell table:style-name="Lentelė7.A1" office:value-type="string">
            <text:p text:style-name="P21">TP</text:p>
          </table:table-cell>
          <table:table-cell table:style-name="Lentelė7.A1" office:value-type="string">
            <text:p text:style-name="P19">Priemonių, reprezentuojančių įmonę interneto erdvėje skaičius</text:p>
          </table:table-cell>
          <table:table-cell table:style-name="Lentelė7.A1" office:value-type="string">
            <text:p text:style-name="P19">vnt.</text:p>
          </table:table-cell>
          <table:table-cell table:style-name="Lentelė7.A1" office:value-type="string">
            <text:p text:style-name="P19">22</text:p>
          </table:table-cell>
          <table:table-cell table:style-name="Lentelė7.A1" office:value-type="string">
            <text:p text:style-name="P19">UAB „Šakių laidotuvių namai“</text:p>
          </table:table-cell>
        </table:table-row>
      </table:table>
      <text:p text:style-name="P80"><text:span text:style-name="T30">Uždavinys </text:span><text:span text:style-name="T31">(trumpalaikis</text:span><text:span text:style-name="T30">) tikslui:</text:span><text:span text:style-name="T15"> </text:span></text:p>
      <table:table table:name="Lentelė8" table:style-name="Lentelė8">
        <table:table-column table:style-name="Lentelė8.A"/>
        <table:table-column table:style-name="Lentelė8.B"/>
        <table:table-column table:style-name="Lentelė8.C"/>
        <table:table-column table:style-name="Lentelė8.D"/>
        <table:table-column table:style-name="Lentelė8.E"/>
        <table:table-column table:style-name="Lentelė8.F"/>
        <table:table-row table:style-name="Lentelė8.1">
          <table:table-cell table:style-name="Lentelė8.A1" office:value-type="string">
            <text:p text:style-name="P24">Nr.</text:p>
          </table:table-cell>
          <table:table-cell table:style-name="Lentelė8.A1" office:value-type="string">
            <text:p text:style-name="P24">Trumpalaikio <text:s/>uždavinio pavadinimas</text:p>
          </table:table-cell>
          <table:table-cell table:style-name="Lentelė8.A1" office:value-type="string">
            <text:p text:style-name="P24">R/Kr. Nr.</text:p>
          </table:table-cell>
          <table:table-cell table:style-name="Lentelė8.A1" office:value-type="string">
            <text:p text:style-name="P24">Rezultato kriterijaus pavadinimas</text:p>
          </table:table-cell>
          <table:table-cell table:style-name="Lentelė8.E1" office:value-type="string">
            <text:p text:style-name="P24">Mato vnt.</text:p>
          </table:table-cell>
          <table:table-cell table:style-name="Lentelė8.F1" office:value-type="string">
            <text:p text:style-name="P24">2022 metų laikotarpio reikšmė</text:p>
          </table:table-cell>
        </table:table-row>
        <table:table-row table:style-name="Lentelė8.2">
          <table:table-cell table:style-name="Lentelė8.A1" office:value-type="string">
            <text:p text:style-name="P21">1.4.</text:p>
          </table:table-cell>
          <table:table-cell table:style-name="Lentelė8.A1" office:value-type="string">
            <text:p text:style-name="P19">Ypatingų, išskirtinių paslaugų teikimas</text:p>
          </table:table-cell>
          <table:table-cell table:style-name="Lentelė8.A1" office:value-type="string">
            <text:p text:style-name="P21">1.4</text:p>
          </table:table-cell>
          <table:table-cell table:style-name="Lentelė8.A1" office:value-type="string">
            <text:p text:style-name="P22">Teikiamų ypatingų paslaugų skaičius</text:p>
          </table:table-cell>
          <table:table-cell table:style-name="Lentelė8.A1" office:value-type="string">
            <text:p text:style-name="P19">vnt.</text:p>
          </table:table-cell>
          <table:table-cell table:style-name="Lentelė8.A1" office:value-type="string">
            <text:p text:style-name="P19"/>
            <text:p text:style-name="P19">3</text:p>
            <text:p text:style-name="P19"/>
          </table:table-cell>
        </table:table-row>
      </table:table>
      <text:p text:style-name="P28">Priemonės </text:p>
      <table:table table:name="Lentelė9" table:style-name="Lentelė9">
        <table:table-column table:style-name="Lentelė9.A"/>
        <table:table-column table:style-name="Lentelė9.B"/>
        <table:table-column table:style-name="Lentelė9.C"/>
        <table:table-column table:style-name="Lentelė9.D"/>
        <table:table-column table:style-name="Lentelė9.E"/>
        <table:table-column table:style-name="Lentelė9.F"/>
        <table:table-column table:style-name="Lentelė9.G"/>
        <table:table-column table:style-name="Lentelė9.H"/>
        <table:table-row table:style-name="Lentelė9.1">
          <table:table-cell table:style-name="Lentelė9.A1" office:value-type="string">
            <text:p text:style-name="P24"/>
            <text:p text:style-name="P24">Priemonės kodas</text:p>
            <text:p text:style-name="P33"/>
          </table:table-cell>
          <table:table-cell table:style-name="Lentelė9.A1" office:value-type="string">
            <text:p text:style-name="P25">Priemonės pavadinimas</text:p>
          </table:table-cell>
          <table:table-cell table:style-name="Lentelė9.C1" office:value-type="string">
            <text:p text:style-name="P24">Priemonės rodiklio Nr.</text:p>
          </table:table-cell>
          <table:table-cell table:style-name="Lentelė9.A1" office:value-type="string">
            <text:p text:style-name="P24">Priemonės </text:p>
            <text:p text:style-name="P24">požymis</text:p>
          </table:table-cell>
          <table:table-cell table:style-name="Lentelė9.A1" office:value-type="string">
            <text:p text:style-name="P24">Rodiklio pavadinimas</text:p>
          </table:table-cell>
          <table:table-cell table:style-name="Lentelė9.A1" office:value-type="string">
            <text:p text:style-name="P24">Mato vnt.</text:p>
          </table:table-cell>
          <table:table-cell table:style-name="Lentelė9.G1" office:value-type="string">
            <text:p text:style-name="P24">2022 metų laikotarpio reikšmė</text:p>
          </table:table-cell>
          <table:table-cell table:style-name="Lentelė9.A1" office:value-type="string">
            <text:p text:style-name="P26">Atsakingas už priemonę</text:p>
          </table:table-cell>
        </table:table-row>
        <table:table-row table:style-name="Lentelė9.2">
          <table:table-cell table:style-name="Lentelė9.A1" office:value-type="string">
            <text:p text:style-name="P21">1.4.1.</text:p>
          </table:table-cell>
          <table:table-cell table:style-name="Lentelė9.A1" office:value-type="string">
            <text:p text:style-name="P19">Sudaryti „Išankstinio laidojimo</text:p>
            <text:p text:style-name="P19">paslaugų“ sutartis</text:p>
          </table:table-cell>
          <table:table-cell table:style-name="Lentelė9.C1" office:value-type="string">
            <text:p text:style-name="P21">1.4.1.</text:p>
          </table:table-cell>
          <table:table-cell table:style-name="Lentelė9.A1" office:value-type="string">
            <text:p text:style-name="P21">TP</text:p>
          </table:table-cell>
          <table:table-cell table:style-name="Lentelė9.A1" office:value-type="string">
            <text:p text:style-name="P19">Sudarytų „Išankstinio laidojimo paslaugų“ sutarčių skaičius</text:p>
          </table:table-cell>
          <table:table-cell table:style-name="Lentelė9.A1" office:value-type="string">
            <text:p text:style-name="P19">vnt.</text:p>
          </table:table-cell>
          <table:table-cell table:style-name="Lentelė9.A1" office:value-type="string">
            <text:p text:style-name="P19">2</text:p>
          </table:table-cell>
          <table:table-cell table:style-name="Lentelė9.A1" office:value-type="string">
            <text:p text:style-name="P19">UAB „Šakių laidotuvių namai“</text:p>
          </table:table-cell>
        </table:table-row>
        <table:table-row table:style-name="Lentelė9.3">
          <table:table-cell table:style-name="Lentelė9.A1" office:value-type="string">
            <text:p text:style-name="P21">1.4.2.</text:p>
          </table:table-cell>
          <table:table-cell table:style-name="Lentelė9.A1" office:value-type="string">
            <text:p text:style-name="P19">Kapaviečių tvarkymo paslaugos</text:p>
          </table:table-cell>
          <table:table-cell table:style-name="Lentelė9.C1" office:value-type="string">
            <text:p text:style-name="P21">1.4.2.</text:p>
          </table:table-cell>
          <table:table-cell table:style-name="Lentelė9.A1" office:value-type="string">
            <text:p text:style-name="P21">TP</text:p>
          </table:table-cell>
          <table:table-cell table:style-name="Lentelė9.A1" office:value-type="string">
            <text:p text:style-name="P19">Kapaviečių tvarkymo </text:p>
            <text:p text:style-name="P19">paslaugų skaičius</text:p>
          </table:table-cell>
          <table:table-cell table:style-name="Lentelė9.A1" office:value-type="string">
            <text:p text:style-name="P19">vnt.</text:p>
          </table:table-cell>
          <table:table-cell table:style-name="Lentelė9.A1" office:value-type="string">
            <text:p text:style-name="P48">8</text:p>
          </table:table-cell>
          <table:table-cell table:style-name="Lentelė9.A1" office:value-type="string">
            <text:p text:style-name="P19">UAB „Šakių laidotuvių namai“</text:p>
          </table:table-cell>
        </table:table-row>
        <table:table-row table:style-name="Lentelė9.3">
          <table:table-cell table:style-name="Lentelė9.A1" office:value-type="string">
            <text:p text:style-name="P21">1.4.3</text:p>
          </table:table-cell>
          <table:table-cell table:style-name="Lentelė9.A1" office:value-type="string">
            <text:p text:style-name="P19">Duobės urnai iškasimo ir </text:p>
            <text:p text:style-name="P19">užkasimo paslauga</text:p>
          </table:table-cell>
          <table:table-cell table:style-name="Lentelė9.C1" office:value-type="string">
            <text:p text:style-name="P21">1.4.3</text:p>
          </table:table-cell>
          <table:table-cell table:style-name="Lentelė9.A1" office:value-type="string">
            <text:p text:style-name="P21">TP</text:p>
          </table:table-cell>
          <table:table-cell table:style-name="Lentelė9.A1" office:value-type="string">
            <text:p text:style-name="P19">Iškastų duobių skaičius</text:p>
          </table:table-cell>
          <table:table-cell table:style-name="Lentelė9.A1" office:value-type="string">
            <text:p text:style-name="P19">vnt.</text:p>
          </table:table-cell>
          <table:table-cell table:style-name="Lentelė9.A1" office:value-type="string">
            <text:p text:style-name="P48">30</text:p>
          </table:table-cell>
          <table:table-cell table:style-name="Lentelė9.A1" office:value-type="string">
            <text:p text:style-name="P19">UAB „Šakių laidotuvių namai“</text:p>
          </table:table-cell>
        </table:table-row>
      </table:table>
      <text:p text:style-name="P80"><text:span text:style-name="T30">Uždavinys </text:span><text:span text:style-name="T31">(trumpalaikis</text:span><text:span text:style-name="T30">) tikslui:</text:span><text:span text:style-name="T15"> </text:span></text:p>
      <table:table table:name="Lentelė10" table:style-name="Lentelė10">
        <table:table-column table:style-name="Lentelė10.A"/>
        <table:table-column table:style-name="Lentelė10.B"/>
        <table:table-column table:style-name="Lentelė10.C"/>
        <table:table-column table:style-name="Lentelė10.D"/>
        <table:table-column table:style-name="Lentelė10.E"/>
        <table:table-column table:style-name="Lentelė10.F"/>
        <table:table-row table:style-name="Lentelė10.1">
          <table:table-cell table:style-name="Lentelė10.A1" office:value-type="string">
            <text:p text:style-name="P24">Nr.</text:p>
          </table:table-cell>
          <table:table-cell table:style-name="Lentelė10.A1" office:value-type="string">
            <text:p text:style-name="P24">Trumpalaikio <text:s/>uždavinio pavadinimas</text:p>
          </table:table-cell>
          <table:table-cell table:style-name="Lentelė10.A1" office:value-type="string">
            <text:p text:style-name="P24">R/Kr. Nr.</text:p>
          </table:table-cell>
          <table:table-cell table:style-name="Lentelė10.A1" office:value-type="string">
            <text:p text:style-name="P24">Rezultato kriterijaus pavadinimas</text:p>
          </table:table-cell>
          <table:table-cell table:style-name="Lentelė10.E1" office:value-type="string">
            <text:p text:style-name="P24">Mato vnt.</text:p>
          </table:table-cell>
          <table:table-cell table:style-name="Lentelė10.F1" office:value-type="string">
            <text:p text:style-name="P24">2022 metų laikotarpio reikšmė</text:p>
          </table:table-cell>
        </table:table-row>
        <table:table-row table:style-name="Lentelė10.2">
          <table:table-cell table:style-name="Lentelė10.E1" office:value-type="string">
            <text:p text:style-name="P21"/>
            <text:p text:style-name="P21">1.5.</text:p>
            <text:p text:style-name="P21"/>
          </table:table-cell>
          <table:table-cell table:style-name="Lentelė10.E1" office:value-type="string">
            <text:p text:style-name="P43">Kvalifikuotos darbuotojų komandos </text:p>
            <text:p text:style-name="P43">išlaikymas</text:p>
          </table:table-cell>
          <table:table-cell table:style-name="Lentelė10.E1" office:value-type="string">
            <text:p text:style-name="P19">1.5.</text:p>
          </table:table-cell>
          <table:table-cell table:style-name="Lentelė10.E1" office:value-type="string">
            <text:p text:style-name="P19"><text:s/>Kvalifikuotų darbuotojų</text:p>
            <text:p text:style-name="P19"><text:s/>išlaikymo priemonių skaičius</text:p>
          </table:table-cell>
          <table:table-cell table:style-name="Lentelė10.E1" office:value-type="string">
            <text:p text:style-name="P19">vnt.</text:p>
          </table:table-cell>
          <table:table-cell table:style-name="Lentelė10.E1" office:value-type="string">
            <text:p text:style-name="P23">2</text:p>
          </table:table-cell>
        </table:table-row>
      </table:table>
      <text:p text:style-name="P28">Priemonės </text:p>
      <table:table table:name="Lentelė11" table:style-name="Lentelė11">
        <table:table-column table:style-name="Lentelė11.A"/>
        <table:table-column table:style-name="Lentelė11.B"/>
        <table:table-column table:style-name="Lentelė11.C"/>
        <table:table-column table:style-name="Lentelė11.D"/>
        <table:table-column table:style-name="Lentelė11.E"/>
        <table:table-column table:style-name="Lentelė11.F"/>
        <table:table-column table:style-name="Lentelė11.G"/>
        <table:table-column table:style-name="Lentelė11.H"/>
        <table:table-row table:style-name="Lentelė11.1">
          <table:table-cell table:style-name="Lentelė11.A1" office:value-type="string">
            <text:p text:style-name="P24">Priemonės <text:s text:c="2"/>kodas</text:p>
            <text:p text:style-name="P33"/>
          </table:table-cell>
          <table:table-cell table:style-name="Lentelė11.A1" office:value-type="string">
            <text:p text:style-name="P25">Priemonės pavadinimas</text:p>
          </table:table-cell>
          <table:table-cell table:style-name="Lentelė11.C1" office:value-type="string">
            <text:p text:style-name="P24">Priemonės rodiklio Nr.</text:p>
          </table:table-cell>
          <table:table-cell table:style-name="Lentelė11.A1" office:value-type="string">
            <text:p text:style-name="P24">Priemonės </text:p>
            <text:p text:style-name="P24">požymis</text:p>
          </table:table-cell>
          <table:table-cell table:style-name="Lentelė11.A1" office:value-type="string">
            <text:p text:style-name="P25"><text:s text:c="3"/>Rodiklio pavadinimas</text:p>
          </table:table-cell>
          <table:table-cell table:style-name="Lentelė11.A1" office:value-type="string">
            <text:p text:style-name="P24">Mato vnt.</text:p>
          </table:table-cell>
          <table:table-cell table:style-name="Lentelė11.G1" office:value-type="string">
            <text:p text:style-name="P24">2022 metų laikotarpio reikšmė</text:p>
          </table:table-cell>
          <table:table-cell table:style-name="Lentelė11.A1" office:value-type="string">
            <text:p text:style-name="P26">Atsakingas už priemonę</text:p>
          </table:table-cell>
        </table:table-row>
        <table:table-row table:style-name="Lentelė11.2">
          <table:table-cell table:style-name="Lentelė11.A1" office:value-type="string">
            <text:p text:style-name="P21">1.5.1.</text:p>
          </table:table-cell>
          <table:table-cell table:style-name="Lentelė11.A1" office:value-type="string">
            <text:p text:style-name="P19">Darbuotojų mokymai</text:p>
          </table:table-cell>
          <table:table-cell table:style-name="Lentelė11.C1" office:value-type="string">
            <text:p text:style-name="P21">1.5.1.</text:p>
          </table:table-cell>
          <table:table-cell table:style-name="Lentelė11.A1" office:value-type="string">
            <text:p text:style-name="P21">TP</text:p>
          </table:table-cell>
          <table:table-cell table:style-name="Lentelė11.A1" office:value-type="string">
            <text:p text:style-name="P19">Darbuotojų, dalyvaujančių </text:p>
            <text:p text:style-name="P19">mokymuose, skaičius</text:p>
          </table:table-cell>
          <table:table-cell table:style-name="Lentelė11.A1" office:value-type="string">
            <text:p text:style-name="P19">vnt.</text:p>
          </table:table-cell>
          <table:table-cell table:style-name="Lentelė11.A1" office:value-type="string">
            <text:p text:style-name="P19">13</text:p>
          </table:table-cell>
          <table:table-cell table:style-name="Lentelė11.H2" office:value-type="string">
            <text:p text:style-name="P19">UAB „Šakių laidotuvių namai“</text:p>
          </table:table-cell>
        </table:table-row>
        <text:soft-page-break/>
        <table:table-row table:style-name="Lentelė11.3">
          <table:table-cell table:style-name="Lentelė11.A1" office:value-type="string">
            <text:p text:style-name="P21">1.5.2.</text:p>
          </table:table-cell>
          <table:table-cell table:style-name="Lentelė11.A1" office:value-type="string">
            <text:p text:style-name="P19">Darbuotojų motyvavimo </text:p>
            <text:p text:style-name="P19">priemonių skaičius</text:p>
          </table:table-cell>
          <table:table-cell table:style-name="Lentelė11.C1" office:value-type="string">
            <text:p text:style-name="P21">1.5.2.</text:p>
          </table:table-cell>
          <table:table-cell table:style-name="Lentelė11.A1" office:value-type="string">
            <text:p text:style-name="P21">TP</text:p>
          </table:table-cell>
          <table:table-cell table:style-name="Lentelė11.A1" office:value-type="string">
            <text:p text:style-name="P19">Pagerintų darbo vietų skaičius</text:p>
          </table:table-cell>
          <table:table-cell table:style-name="Lentelė11.A1" office:value-type="string">
            <text:p text:style-name="P19">vnt.</text:p>
          </table:table-cell>
          <table:table-cell table:style-name="Lentelė11.A1" office:value-type="string">
            <text:p text:style-name="P23">2</text:p>
          </table:table-cell>
          <table:table-cell table:style-name="Lentelė11.H2" office:value-type="string">
            <text:p text:style-name="P19">UAB „Šakių laidotuvių namai“</text:p>
          </table:table-cell>
        </table:table-row>
      </table:table>
      <text:p text:style-name="P34"><text:span text:style-name="T30">Tikslas </text:span><text:span text:style-name="T31">(trumpalaikis</text:span><text:span text:style-name="T30">): </text:span></text:p>
      <table:table table:name="Lentelė12" table:style-name="Lentelė12">
        <table:table-column table:style-name="Lentelė12.A"/>
        <table:table-column table:style-name="Lentelė12.B"/>
        <table:table-column table:style-name="Lentelė12.C"/>
        <table:table-column table:style-name="Lentelė12.D"/>
        <table:table-column table:style-name="Lentelė12.E"/>
        <table:table-column table:style-name="Lentelė12.F"/>
        <table:table-row table:style-name="Lentelė12.1">
          <table:table-cell table:style-name="Lentelė12.A1" office:value-type="string">
            <text:p text:style-name="P24">Nr.</text:p>
          </table:table-cell>
          <table:table-cell table:style-name="Lentelė12.A1" office:value-type="string">
            <text:p text:style-name="P24">Trumpalaikio <text:s/>tikslo pavadinimas</text:p>
          </table:table-cell>
          <table:table-cell table:style-name="Lentelė12.A1" office:value-type="string">
            <text:p text:style-name="P24">V/Kr. Nr.</text:p>
          </table:table-cell>
          <table:table-cell table:style-name="Lentelė12.A1" office:value-type="string">
            <text:p text:style-name="P24">Vertinimo kriterijaus</text:p>
            <text:p text:style-name="P24"><text:s/>pavadinimas</text:p>
          </table:table-cell>
          <table:table-cell table:style-name="Lentelė12.E1" office:value-type="string">
            <text:p text:style-name="P24">Mato vnt.</text:p>
          </table:table-cell>
          <table:table-cell table:style-name="Lentelė12.F1" office:value-type="string">
            <text:p text:style-name="P24">2022 metų laikotarpio reikšmė</text:p>
          </table:table-cell>
        </table:table-row>
        <table:table-row table:style-name="Lentelė12.2">
          <table:table-cell table:style-name="Lentelė12.E1" office:value-type="string">
            <text:p text:style-name="P19">2.</text:p>
          </table:table-cell>
          <table:table-cell table:style-name="Lentelė12.E1" office:value-type="string">
            <text:p text:style-name="P19">Kompleksiškai modernizuoti, atnaujinti socialinių paslaugų įstaigos aplinką ir materialinę bazę.</text:p>
          </table:table-cell>
          <table:table-cell table:style-name="Lentelė12.E1" office:value-type="string">
            <text:p text:style-name="P19">2.</text:p>
          </table:table-cell>
          <table:table-cell table:style-name="Lentelė12.E1" office:value-type="string">
            <text:p text:style-name="P19">Pritaikytų ir atnaujintų objektų ir viešųjų erdvių skaičius</text:p>
          </table:table-cell>
          <table:table-cell table:style-name="Lentelė12.E1" office:value-type="string">
            <text:p text:style-name="P19">vnt.</text:p>
          </table:table-cell>
          <table:table-cell table:style-name="Lentelė12.F2" office:value-type="string">
            <text:p text:style-name="P19">6</text:p>
          </table:table-cell>
        </table:table-row>
      </table:table>
      <text:p text:style-name="P80"><text:span text:style-name="T30">Uždavinys </text:span><text:span text:style-name="T31">(trumpalaikis</text:span><text:span text:style-name="T30">) tikslui:</text:span><text:span text:style-name="T15"> </text:span></text:p>
      <table:table table:name="Lentelė13" table:style-name="Lentelė13">
        <table:table-column table:style-name="Lentelė13.A"/>
        <table:table-column table:style-name="Lentelė13.B"/>
        <table:table-column table:style-name="Lentelė13.C"/>
        <table:table-column table:style-name="Lentelė13.D"/>
        <table:table-column table:style-name="Lentelė13.E"/>
        <table:table-column table:style-name="Lentelė13.F"/>
        <table:table-row table:style-name="Lentelė13.1">
          <table:table-cell table:style-name="Lentelė13.A1" office:value-type="string">
            <text:p text:style-name="P24">Nr.</text:p>
          </table:table-cell>
          <table:table-cell table:style-name="Lentelė13.A1" office:value-type="string">
            <text:p text:style-name="P24">Trumpalaikio <text:s/>uždavinio pavadinimas</text:p>
          </table:table-cell>
          <table:table-cell table:style-name="Lentelė13.A1" office:value-type="string">
            <text:p text:style-name="P24">R/Kr. Nr.</text:p>
          </table:table-cell>
          <table:table-cell table:style-name="Lentelė13.A1" office:value-type="string">
            <text:p text:style-name="P24">Rezultato kriterijaus </text:p>
            <text:p text:style-name="P24">pavadinimas</text:p>
          </table:table-cell>
          <table:table-cell table:style-name="Lentelė13.E1" office:value-type="string">
            <text:p text:style-name="P24">Mato vnt.</text:p>
          </table:table-cell>
          <table:table-cell table:style-name="Lentelė13.F1" office:value-type="string">
            <text:p text:style-name="P24">2022metų laikotarpio reikšmė</text:p>
          </table:table-cell>
        </table:table-row>
        <table:table-row table:style-name="Lentelė13.2">
          <table:table-cell table:style-name="Lentelė13.A1" office:value-type="string">
            <text:p text:style-name="P19">2.1.</text:p>
          </table:table-cell>
          <table:table-cell table:style-name="Lentelė13.A1" office:value-type="string">
            <text:p text:style-name="P19">Įmonės įvaizdžio gerinimas</text:p>
          </table:table-cell>
          <table:table-cell table:style-name="Lentelė13.A1" office:value-type="string">
            <text:p text:style-name="P19">2.1.</text:p>
          </table:table-cell>
          <table:table-cell table:style-name="Lentelė13.A1" office:value-type="string">
            <text:p text:style-name="P19">Priemonių, kuriomis </text:p>
            <text:p text:style-name="P19">atnaujintas įmonės </text:p>
            <text:p text:style-name="P19">įvaizdis, skaičius</text:p>
          </table:table-cell>
          <table:table-cell table:style-name="Lentelė13.A1" office:value-type="string">
            <text:p text:style-name="P19">vnt.</text:p>
          </table:table-cell>
          <table:table-cell table:style-name="Lentelė13.A1" office:value-type="string">
            <text:p text:style-name="P19">9</text:p>
          </table:table-cell>
        </table:table-row>
      </table:table>
      <text:p text:style-name="P28">Priemonės </text:p>
      <table:table table:name="Lentelė14" table:style-name="Lentelė14">
        <table:table-column table:style-name="Lentelė14.A"/>
        <table:table-column table:style-name="Lentelė14.B"/>
        <table:table-column table:style-name="Lentelė14.C"/>
        <table:table-column table:style-name="Lentelė14.D"/>
        <table:table-column table:style-name="Lentelė14.E"/>
        <table:table-column table:style-name="Lentelė14.F"/>
        <table:table-column table:style-name="Lentelė14.G"/>
        <table:table-column table:style-name="Lentelė14.H"/>
        <table:table-row table:style-name="Lentelė14.1">
          <table:table-cell table:style-name="Lentelė14.A1" office:value-type="string">
            <text:p text:style-name="P25">Priemonės kodas</text:p>
            <text:p text:style-name="P33"/>
          </table:table-cell>
          <table:table-cell table:style-name="Lentelė14.A1" office:value-type="string">
            <text:p text:style-name="P25">Priemonės pavadinimas</text:p>
          </table:table-cell>
          <table:table-cell table:style-name="Lentelė14.C1" office:value-type="string">
            <text:p text:style-name="P24">Priemonės rodiklio Nr.</text:p>
          </table:table-cell>
          <table:table-cell table:style-name="Lentelė14.A1" office:value-type="string">
            <text:p text:style-name="P24">Priemonės</text:p>
            <text:p text:style-name="P24"><text:s/>požymis</text:p>
          </table:table-cell>
          <table:table-cell table:style-name="Lentelė14.A1" office:value-type="string">
            <text:p text:style-name="P25"><text:s/>Rodiklio pavadinimas</text:p>
          </table:table-cell>
          <table:table-cell table:style-name="Lentelė14.A1" office:value-type="string">
            <text:p text:style-name="P24">Mato vnt.</text:p>
          </table:table-cell>
          <table:table-cell table:style-name="Lentelė14.G1" office:value-type="string">
            <text:p text:style-name="P24">2022 metų laikotarpio reikšmė</text:p>
          </table:table-cell>
          <table:table-cell table:style-name="Lentelė14.A1" office:value-type="string">
            <text:p text:style-name="P26">Atsakingas už priemonę</text:p>
          </table:table-cell>
        </table:table-row>
        <table:table-row table:style-name="Lentelė14.2">
          <table:table-cell table:style-name="Lentelė14.A1" office:value-type="string">
            <text:p text:style-name="P21">2.1.1.</text:p>
          </table:table-cell>
          <table:table-cell table:style-name="Lentelė14.A1" office:value-type="string">
            <text:p text:style-name="P19">Gamybinių ir administracinių patalpų modernizavimas <text:s/></text:p>
          </table:table-cell>
          <table:table-cell table:style-name="Lentelė14.C1" office:value-type="string">
            <text:p text:style-name="P21">2.1.1.</text:p>
          </table:table-cell>
          <table:table-cell table:style-name="Lentelė14.A1" office:value-type="string">
            <text:p text:style-name="P21">TP</text:p>
          </table:table-cell>
          <table:table-cell table:style-name="Lentelė14.A1" office:value-type="string">
            <text:p text:style-name="P19">Atnaujintų ir modernizuotų patalpų skaičius</text:p>
          </table:table-cell>
          <table:table-cell table:style-name="Lentelė14.A1" office:value-type="string">
            <text:p text:style-name="P19">vnt.</text:p>
          </table:table-cell>
          <table:table-cell table:style-name="Lentelė14.A1" office:value-type="string">
            <text:p text:style-name="P23">4</text:p>
          </table:table-cell>
          <table:table-cell table:style-name="Lentelė14.H2" office:value-type="string">
            <text:p text:style-name="P19">UAB „Šakių laidotuvių namai“</text:p>
          </table:table-cell>
        </table:table-row>
        <table:table-row table:style-name="Lentelė14.2">
          <table:table-cell table:style-name="Lentelė14.A1" office:value-type="string">
            <text:p text:style-name="P21"/>
            <text:p text:style-name="P21">2.1.2.</text:p>
            <text:p text:style-name="P21"/>
          </table:table-cell>
          <table:table-cell table:style-name="Lentelė14.A1" office:value-type="string">
            <text:p text:style-name="P19">Įmonės viešųjų erdvių tvarkymas</text:p>
          </table:table-cell>
          <table:table-cell table:style-name="Lentelė14.C1" office:value-type="string">
            <text:p text:style-name="P21"/>
            <text:p text:style-name="P21">2.1.2.</text:p>
            <text:p text:style-name="P21"/>
          </table:table-cell>
          <table:table-cell table:style-name="Lentelė14.A1" office:value-type="string">
            <text:p text:style-name="P21">TP</text:p>
          </table:table-cell>
          <table:table-cell table:style-name="Lentelė14.A1" office:value-type="string">
            <text:p text:style-name="P19">Sutvarkytų erdvių skaičius</text:p>
          </table:table-cell>
          <table:table-cell table:style-name="Lentelė14.A1" office:value-type="string">
            <text:p text:style-name="P19">vnt.</text:p>
          </table:table-cell>
          <table:table-cell table:style-name="Lentelė14.A1" office:value-type="string">
            <text:p text:style-name="P23">5</text:p>
          </table:table-cell>
          <table:table-cell table:style-name="Lentelė14.H2" office:value-type="string">
            <text:p text:style-name="P19">UAB „Šakių laidotuvių namai“</text:p>
          </table:table-cell>
        </table:table-row>
      </table:table>
      <text:p text:style-name="P80"><text:span text:style-name="T30">Uždavinys </text:span><text:span text:style-name="T31">(trumpalaikis</text:span><text:span text:style-name="T30">) tikslui:</text:span><text:span text:style-name="T15"> </text:span></text:p>
      <table:table table:name="Lentelė15" table:style-name="Lentelė15">
        <table:table-column table:style-name="Lentelė15.A"/>
        <table:table-column table:style-name="Lentelė15.B"/>
        <table:table-column table:style-name="Lentelė15.C"/>
        <table:table-column table:style-name="Lentelė15.D"/>
        <table:table-column table:style-name="Lentelė15.E"/>
        <table:table-column table:style-name="Lentelė15.F"/>
        <table:table-row table:style-name="Lentelė15.1">
          <table:table-cell table:style-name="Lentelė15.A1" office:value-type="string">
            <text:p text:style-name="P24">Nr.</text:p>
          </table:table-cell>
          <table:table-cell table:style-name="Lentelė15.A1" office:value-type="string">
            <text:p text:style-name="P24">Trumpalaikio uždavinio pavadinimas</text:p>
          </table:table-cell>
          <table:table-cell table:style-name="Lentelė15.A1" office:value-type="string">
            <text:p text:style-name="P24">R/Kr. Nr.</text:p>
          </table:table-cell>
          <table:table-cell table:style-name="Lentelė15.A1" office:value-type="string">
            <text:p text:style-name="P24">Rezultato kriterijaus</text:p>
            <text:p text:style-name="P24"><text:s/>pavadinimas</text:p>
          </table:table-cell>
          <table:table-cell table:style-name="Lentelė15.E1" office:value-type="string">
            <text:p text:style-name="P24">Mato vnt.</text:p>
          </table:table-cell>
          <table:table-cell table:style-name="Lentelė15.F1" office:value-type="string">
            <text:p text:style-name="P24">2022 metų laikotarpio reikšmė</text:p>
          </table:table-cell>
        </table:table-row>
        <table:table-row table:style-name="Lentelė15.2">
          <table:table-cell table:style-name="Lentelė15.A1" office:value-type="string">
            <text:p text:style-name="P19">2.2.</text:p>
          </table:table-cell>
          <table:table-cell table:style-name="Lentelė15.A1" office:value-type="string">
            <text:p text:style-name="P19">Informacijos apie teikiamas paslaugas prieinamumo internetinėje erdvėje gerinimas</text:p>
          </table:table-cell>
          <table:table-cell table:style-name="Lentelė15.A1" office:value-type="string">
            <text:p text:style-name="P19">2.2.</text:p>
          </table:table-cell>
          <table:table-cell table:style-name="Lentelė15.A1" office:value-type="string">
            <text:p text:style-name="P20">Interneto puslapių, kuriuose yra įmonės reklama, skaičius</text:p>
          </table:table-cell>
          <table:table-cell table:style-name="Lentelė15.A1" office:value-type="string">
            <text:p text:style-name="P19">vnt.</text:p>
          </table:table-cell>
          <table:table-cell table:style-name="Lentelė15.F2" office:value-type="string">
            <text:p text:style-name="P19">22</text:p>
          </table:table-cell>
        </table:table-row>
      </table:table>
      <text:p text:style-name="P25"/>
      <text:p text:style-name="P25"/>
      <text:p text:style-name="P25"><text:soft-page-break/>Priemonės </text:p>
      <table:table table:name="Lentelė16" table:style-name="Lentelė16">
        <table:table-column table:style-name="Lentelė16.A"/>
        <table:table-column table:style-name="Lentelė16.B"/>
        <table:table-column table:style-name="Lentelė16.C" table:number-columns-repeated="2"/>
        <table:table-column table:style-name="Lentelė16.E"/>
        <table:table-column table:style-name="Lentelė16.F"/>
        <table:table-column table:style-name="Lentelė16.G"/>
        <table:table-column table:style-name="Lentelė16.H"/>
        <table:table-row table:style-name="Lentelė16.1">
          <table:table-cell table:style-name="Lentelė16.A1" office:value-type="string">
            <text:p text:style-name="P24">Priemonės <text:s/>kodas</text:p>
          </table:table-cell>
          <table:table-cell table:style-name="Lentelė16.A1" office:value-type="string">
            <text:p text:style-name="P25"><text:s text:c="5"/>Priemonės pavadinimas</text:p>
          </table:table-cell>
          <table:table-cell table:style-name="Lentelė16.C1" office:value-type="string">
            <text:p text:style-name="P24">Priemonės rodiklio Nr.</text:p>
          </table:table-cell>
          <table:table-cell table:style-name="Lentelė16.A1" office:value-type="string">
            <text:p text:style-name="P24">Priemonės požymis</text:p>
          </table:table-cell>
          <table:table-cell table:style-name="Lentelė16.A1" office:value-type="string">
            <text:p text:style-name="P25"><text:s text:c="2"/>Rodiklio pavadinimas</text:p>
          </table:table-cell>
          <table:table-cell table:style-name="Lentelė16.A1" office:value-type="string">
            <text:p text:style-name="P24">Mato vnt.</text:p>
          </table:table-cell>
          <table:table-cell table:style-name="Lentelė16.G1" office:value-type="string">
            <text:p text:style-name="P24">2022 metų laikotarpio reikšmė</text:p>
          </table:table-cell>
          <table:table-cell table:style-name="Lentelė16.A1" office:value-type="string">
            <text:p text:style-name="P26">Atsakingas už priemonę</text:p>
          </table:table-cell>
        </table:table-row>
        <table:table-row table:style-name="Lentelė16.2">
          <table:table-cell table:style-name="Lentelė16.A1" office:value-type="string">
            <text:p text:style-name="P21">2.2.1.</text:p>
          </table:table-cell>
          <table:table-cell table:style-name="Lentelė16.A1" office:value-type="string">
            <text:p text:style-name="P19">Nuolatinis įmonės reklamų </text:p>
            <text:p text:style-name="P19">atnaujinimas interneto erdvėje</text:p>
          </table:table-cell>
          <table:table-cell table:style-name="Lentelė16.C1" office:value-type="string">
            <text:p text:style-name="P21">2.2.1.</text:p>
          </table:table-cell>
          <table:table-cell table:style-name="Lentelė16.A1" office:value-type="string">
            <text:p text:style-name="P21">TP</text:p>
          </table:table-cell>
          <table:table-cell table:style-name="Lentelė16.A1" office:value-type="string">
            <text:p text:style-name="P19">Parengtų ir atnaujintų </text:p>
            <text:p text:style-name="P19">internete reklamų, </text:p>
            <text:p text:style-name="P19">straipsnių skaičius</text:p>
          </table:table-cell>
          <table:table-cell table:style-name="Lentelė16.A1" office:value-type="string">
            <text:p text:style-name="P19">vnt.</text:p>
          </table:table-cell>
          <table:table-cell table:style-name="Lentelė16.A1" office:value-type="string">
            <text:p text:style-name="P23">10</text:p>
          </table:table-cell>
          <table:table-cell table:style-name="Lentelė16.H2" office:value-type="string">
            <text:p text:style-name="P19">UAB „Šakių laidotuvių namai“</text:p>
          </table:table-cell>
        </table:table-row>
      </table:table>
      <text:p text:style-name="P30"/>
      <text:p text:style-name="P30"/>
      <text:p text:style-name="P30"/>
      <text:p text:style-name="P4"/>
      <text:p text:style-name="P41">Uždarosios akcinės bendrovės </text:p>
      <text:p text:style-name="P39"><text:span text:style-name="T2">„Šakių laidotuvių namai“ direktorė <text:s/></text:span><text:span text:style-name="T4"><text:s text:c="76"/></text:span><text:span text:style-name="T2">Aurelija Grinkevičienė</text:span></text:p>
      <text:p text:style-name="P4"><text:bookmark-end text:name="_Toc54414035"/><text:bookmark-end text:name="OLE_LINK3"/></text:p>
      <text:p text:style-name="P37"/>
      <text:p text:style-name="P44">Sutrumpinimai:</text:p>
      <text:p text:style-name="P31"><text:span text:style-name="T39">TP</text:span>- tęstinė veiklos priemonė.</text:p>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lt" style:country-asian="L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101cm" style:writing-mode="lr-tb"/>
      <style:text-properties style:use-window-font-color="true" style:font-name="Calibri" fo:font-size="11pt" fo:language="lt" fo:country="LT" style:font-name-asian="SimSun" style:font-size-asian="11pt" style:language-asian="lt" style:country-asian="L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fo:hyphenation-ladder-count="no-limit" style:writing-mode="lr-tb"/>
      <style:text-properties style:use-window-font-color="true" style:font-name="Calibri" style:letter-kerning="true" style:font-name-asian="SimSun" style:language-asian="en" style:country-asian="US" style:font-name-complex="Tahom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fo:orphans="0" fo:widows="0"/>
      <style:text-properties style:font-name="Times New Roman" fo:font-size="12pt" style:font-size-asian="12pt" style:language-asian="zh" style:country-asian="CN" style:font-name-complex="Arial1" style:font-size-complex="12pt" style:language-complex="hi" style:country-complex="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margin-top="0cm" fo:margin-bottom="0cm" fo:line-height="100%" fo:orphans="0" fo:widows="0" fo:hyphenation-ladder-count="no-limit" style:writing-mode="lr-tb"/>
      <style:text-properties style:use-window-font-color="true" style:font-name="Calibri" style:letter-kerning="true" style:font-name-asian="SimSun" style:language-asian="en" style:country-asian="US" style:font-name-complex="Tahoma"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name-complex="Segoe UI1" style:font-size-complex="9pt"/>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traštės_20_Diagrama" style:display-name="Antraštės Diagrama" style:family="text" style:parent-style-name="Default_20_Paragraph_20_Font">
      <style:text-properties style:font-name="Calibri" style:letter-kerning="true" style:font-name-asian="SimSun" style:language-asian="en" style:country-asian="US" style:font-name-complex="Tahoma"/>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1" style:display-name="Unresolved Mention1" style:family="text" style:parent-style-name="Default_20_Paragraph_20_Font">
      <style:text-properties fo:color="#605e5c"/>
    </style:style>
    <style:style style:name="Debesėlio_20_tekstas_20_Diagrama" style:display-name="Debesėlio tekstas Diagrama" style:family="text" style:parent-style-name="Default_20_Paragraph_20_Font">
      <style:text-properties style:font-name="Segoe UI" fo:font-size="9pt" style:letter-kerning="true" style:font-name-asian="SimSun" style:font-size-asian="9pt" style:language-asian="en" style:country-asian="US" style:font-name-complex="Segoe UI1" style:font-size-complex="9pt"/>
    </style:style>
    <style:style style:name="Poraštė_20_Diagrama" style:display-name="Poraštė Diagrama" style:family="text" style:parent-style-name="Default_20_Paragraph_20_Font">
      <style:text-properties style:font-name="Calibri" style:letter-kerning="true" style:font-name-asian="SimSun" style:language-asian="en" style:country-asian="US" style:font-name-complex="Tahoma"/>
    </style:style>
    <style:style style:name="line_20_number" style:display-name="line number" style:family="text" style:parent-style-name="Default_20_Paragraph_20_Font"/>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asian="Calibri1" style:font-name-complex="Times New Roman1"/>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041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676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3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946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581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top="0cm" fo:margin-bottom="0cm" fo:orphans="2" fo:widows="2"/>
      <style:text-properties fo:color="#000000" style:font-name="Times New Roman" style:font-name-complex="Times New Roman1"/>
    </style:style>
    <style:style style:name="MP3" style:family="paragraph" style:parent-style-name="Footer">
      <style:text-properties fo:color="#000000" style:font-name="Times New Roman" style:font-name-complex="Times New Roman1"/>
    </style:style>
    <style:style style:name="MP4" style:family="paragraph" style:parent-style-name="Standard">
      <style:paragraph-properties fo:line-height="108%" fo:orphans="2" fo:widows="2" fo:hyphenation-ladder-count="no-limit"/>
      <style:text-properties style:font-name="Times New Roman" style:letter-kerning="true" style:font-name-asian="Calibri1" style:font-name-complex="Times New Roman1" fo:hyphenate="true" fo:hyphenation-remain-char-count="2" fo:hyphenation-push-char-count="2"/>
    </style:style>
    <style:page-layout style:name="Mpm1">
      <style:page-layout-properties fo:page-width="21.59cm" fo:page-height="27.94cm" style:num-format="1" style:print-orientation="portrait" fo:margin-top="1cm" fo:margin-bottom="1cm" fo:margin-left="3cm" fo:margin-right="2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1cm" fo:margin-bottom="1cm" fo:margin-left="3cm" fo:margin-right="2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3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2cm" fo:margin-left="0cm" fo:margin-right="0cm" fo:margin-top="1.9cm" style:dynamic-spacing="true"/>
      </style:footer-style>
    </style:page-layout>
    <style:page-layout style:name="Mpm4">
      <style:page-layout-properties fo:page-width="29.7cm" fo:page-height="21.001cm" style:num-format="1" style:print-orientation="landscape" fo:margin-top="1cm" fo:margin-bottom="2cm" fo:margin-left="2cm" fo:margin-right="2cm" style:writing-mode="lr-tb" style:layout-grid-color="#c0c0c0" style:layout-grid-lines="3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page-number text:select-page="current">2</text:page-number></text:p>
      </style:header>
      <style:footer>
        <text:p text:style-name="MP2">Uždarosios akcinės bendrovės „Šakių laidotuvių namai“ 2022 metų veiklos planas. Bendroji dalis.</text:p>
      </style:footer>
    </style:master-page>
    <style:master-page style:name="First_20_Page" style:display-name="First Page" style:page-layout-name="Mpm2" style:next-style-name="Standard"/>
    <style:master-page style:name="Converted1" style:page-layout-name="Mpm3">
      <style:header>
        <text:p text:style-name="Header"><text:page-number text:select-page="current"/></text:p>
      </style:header>
      <style:footer>
        <text:p text:style-name="MP3">Uždarosios akcinės bendrovės „Šakių laidotuvių namai“ 2021 metų strateginis veiklos planas. Priemonių plano dalis.</text:p>
      </style:footer>
    </style:master-page>
    <style:master-page style:name="Converted2" style:page-layout-name="Mpm4">
      <style:header>
        <text:p text:style-name="MP1"><text:page-number text:select-page="current">10</text:page-number></text:p>
        <text:p text:style-name="Header"/>
        <text:p text:style-name="Header"/>
      </style:header>
      <style:footer>
        <text:p text:style-name="MP4">Uždarosios akcinės bendrovės „Šakių laidotuvių namai“ 2022 metų veiklos planas. Priemonių plano dali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rtotojas</meta:initial-creator>
    <dc:creator>Aurelija Grinkevičienė</dc:creator>
    <meta:editing-cycles>32</meta:editing-cycles>
    <meta:print-date>2019-09-13T12:15:00</meta:print-date>
    <meta:creation-date>2021-03-16T14:27:00</meta:creation-date>
    <dc:date>2022-03-07T08:53:47.33</dc:date>
    <meta:editing-duration>PT18H27M54S</meta:editing-duration>
    <meta:generator>OpenOffice/4.1.6$Win32 OpenOffice.org_project/416m1$Build-9790</meta:generator>
    <meta:document-statistic meta:table-count="16" meta:image-count="0" meta:object-count="0" meta:page-count="14" meta:paragraph-count="435" meta:word-count="2733" meta:character-count="229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